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09mm"/>
    </style:style>
    <style:style style:name="co2" style:family="table-column">
      <style:table-column-properties fo:break-before="auto" style:column-width="79mm"/>
    </style:style>
    <style:style style:name="co3" style:family="table-column">
      <style:table-column-properties fo:break-before="auto" style:column-width="7.88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fo:border="0.06pt solid #000000" style:vertical-align="middle"/>
      <style:text-properties fo:font-size="14pt" style:font-size-asian="14pt" style:font-size-complex="14pt"/>
    </style:style>
    <style:style style:name="ce4" style:family="table-cell" style:parent-style-name="Default">
      <style:table-cell-properties style:vertical-align="middle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E32 Sheet1.A34:Sheet1.E65 Sheet1.A67:Sheet1.E98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1" table:default-cell-style-name="ce2"/>
        <table:table-column table:style-name="co2" table:default-cell-style-name="ce4"/>
        <table:table-column table:style-name="co4" table:number-columns-repeated="1018" table:default-cell-style-name="ce4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/>
          <table:table-cell/>
          <table:table-cell table:style-name="ce1" office:value-type="float" office:value="33" calcext:value-type="float">
            <text:p>33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/>
          <table:table-cell/>
          <table:table-cell table:style-name="ce1" table:formula="of:=[.D1]+1" office:value-type="float" office:value="34" calcext:value-type="float">
            <text:p>34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/>
          <table:table-cell/>
          <table:table-cell table:style-name="ce1" table:formula="of:=[.D2]+1" office:value-type="float" office:value="35" calcext:value-type="float">
            <text:p>35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/>
          <table:table-cell/>
          <table:table-cell table:style-name="ce1" table:formula="of:=[.D3]+1" office:value-type="float" office:value="36" calcext:value-type="float">
            <text:p>36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/>
          <table:table-cell/>
          <table:table-cell table:style-name="ce1" table:formula="of:=[.D4]+1" office:value-type="float" office:value="37" calcext:value-type="float">
            <text:p>37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/>
          <table:table-cell/>
          <table:table-cell table:style-name="ce1" table:formula="of:=[.D5]+1" office:value-type="float" office:value="38" calcext:value-type="float">
            <text:p>38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/>
          <table:table-cell/>
          <table:table-cell table:style-name="ce1" table:formula="of:=[.D6]+1" office:value-type="float" office:value="39" calcext:value-type="float">
            <text:p>39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/>
          <table:table-cell/>
          <table:table-cell table:style-name="ce1" table:formula="of:=[.D7]+1" office:value-type="float" office:value="40" calcext:value-type="float">
            <text:p>40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/>
          <table:table-cell/>
          <table:table-cell table:style-name="ce1" table:formula="of:=[.D8]+1" office:value-type="float" office:value="41" calcext:value-type="float">
            <text:p>4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/>
          <table:table-cell/>
          <table:table-cell table:style-name="ce1" table:formula="of:=[.D9]+1" office:value-type="float" office:value="42" calcext:value-type="float">
            <text:p>42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/>
          <table:table-cell/>
          <table:table-cell table:style-name="ce1" table:formula="of:=[.D10]+1" office:value-type="float" office:value="43" calcext:value-type="float">
            <text:p>43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/>
          <table:table-cell/>
          <table:table-cell table:style-name="ce1" table:formula="of:=[.D11]+1" office:value-type="float" office:value="44" calcext:value-type="float">
            <text:p>44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/>
          <table:table-cell/>
          <table:table-cell table:style-name="ce1" table:formula="of:=[.D12]+1" office:value-type="float" office:value="45" calcext:value-type="float">
            <text:p>45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/>
          <table:table-cell/>
          <table:table-cell table:style-name="ce1" table:formula="of:=[.D13]+1" office:value-type="float" office:value="46" calcext:value-type="float">
            <text:p>46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/>
          <table:table-cell/>
          <table:table-cell table:style-name="ce1" table:formula="of:=[.D14]+1" office:value-type="float" office:value="47" calcext:value-type="float">
            <text:p>47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/>
          <table:table-cell/>
          <table:table-cell table:style-name="ce1" table:formula="of:=[.D15]+1" office:value-type="float" office:value="48" calcext:value-type="float">
            <text:p>48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/>
          <table:table-cell/>
          <table:table-cell table:style-name="ce1" table:formula="of:=[.D16]+1" office:value-type="float" office:value="49" calcext:value-type="float">
            <text:p>49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/>
          <table:table-cell/>
          <table:table-cell table:style-name="ce1" table:formula="of:=[.D17]+1" office:value-type="float" office:value="50" calcext:value-type="float">
            <text:p>50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/>
          <table:table-cell/>
          <table:table-cell table:style-name="ce1" table:formula="of:=[.D18]+1" office:value-type="float" office:value="51" calcext:value-type="float">
            <text:p>5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/>
          <table:table-cell/>
          <table:table-cell table:style-name="ce1" table:formula="of:=[.D19]+1" office:value-type="float" office:value="52" calcext:value-type="float">
            <text:p>52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/>
          <table:table-cell/>
          <table:table-cell table:style-name="ce1" table:formula="of:=[.D20]+1" office:value-type="float" office:value="53" calcext:value-type="float">
            <text:p>53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/>
          <table:table-cell/>
          <table:table-cell table:style-name="ce1" table:formula="of:=[.D21]+1" office:value-type="float" office:value="54" calcext:value-type="float">
            <text:p>54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/>
          <table:table-cell/>
          <table:table-cell table:style-name="ce1" table:formula="of:=[.D22]+1" office:value-type="float" office:value="55" calcext:value-type="float">
            <text:p>55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/>
          <table:table-cell/>
          <table:table-cell table:style-name="ce1" table:formula="of:=[.D23]+1" office:value-type="float" office:value="56" calcext:value-type="float">
            <text:p>56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/>
          <table:table-cell/>
          <table:table-cell table:style-name="ce1" table:formula="of:=[.D24]+1" office:value-type="float" office:value="57" calcext:value-type="float">
            <text:p>57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/>
          <table:table-cell/>
          <table:table-cell table:style-name="ce1" table:formula="of:=[.D25]+1" office:value-type="float" office:value="58" calcext:value-type="float">
            <text:p>58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/>
          <table:table-cell/>
          <table:table-cell table:style-name="ce1" table:formula="of:=[.D26]+1" office:value-type="float" office:value="59" calcext:value-type="float">
            <text:p>59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"/>
          <table:table-cell/>
          <table:table-cell table:style-name="ce1" table:formula="of:=[.D27]+1" office:value-type="float" office:value="60" calcext:value-type="float">
            <text:p>60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/>
          <table:table-cell/>
          <table:table-cell table:style-name="ce1" table:formula="of:=[.D28]+1" office:value-type="float" office:value="61" calcext:value-type="float">
            <text:p>6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/>
          <table:table-cell/>
          <table:table-cell table:style-name="ce1" table:formula="of:=[.D29]+1" office:value-type="float" office:value="62" calcext:value-type="float">
            <text:p>62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/>
          <table:table-cell/>
          <table:table-cell table:style-name="ce1" table:formula="of:=[.D30]+1" office:value-type="float" office:value="63" calcext:value-type="float">
            <text:p>63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/>
          <table:table-cell/>
          <table:table-cell table:style-name="ce1" table:formula="of:=[.D31]+1" office:value-type="float" office:value="64" calcext:value-type="float">
            <text:p>64</text:p>
          </table:table-cell>
          <table:table-cell table:style-name="ce3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3"/>
          <table:table-cell/>
          <table:table-cell table:style-name="ce1" office:value-type="float" office:value="97" calcext:value-type="float">
            <text:p>97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/>
          <table:table-cell/>
          <table:table-cell table:style-name="ce1" table:formula="of:=[.D34]+1" office:value-type="float" office:value="98" calcext:value-type="float">
            <text:p>98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3"/>
          <table:table-cell/>
          <table:table-cell table:style-name="ce1" table:formula="of:=[.D35]+1" office:value-type="float" office:value="99" calcext:value-type="float">
            <text:p>99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3"/>
          <table:table-cell/>
          <table:table-cell table:style-name="ce1" table:formula="of:=[.D36]+1" office:value-type="float" office:value="100" calcext:value-type="float">
            <text:p>100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3"/>
          <table:table-cell/>
          <table:table-cell table:style-name="ce1" table:formula="of:=[.D37]+1" office:value-type="float" office:value="101" calcext:value-type="float">
            <text:p>10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3"/>
          <table:table-cell/>
          <table:table-cell table:style-name="ce1" table:formula="of:=[.D38]+1" office:value-type="float" office:value="102" calcext:value-type="float">
            <text:p>102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3"/>
          <table:table-cell/>
          <table:table-cell table:style-name="ce1" table:formula="of:=[.D39]+1" office:value-type="float" office:value="103" calcext:value-type="float">
            <text:p>103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3"/>
          <table:table-cell/>
          <table:table-cell table:style-name="ce1" table:formula="of:=[.D40]+1" office:value-type="float" office:value="104" calcext:value-type="float">
            <text:p>104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3"/>
          <table:table-cell/>
          <table:table-cell table:style-name="ce1" table:formula="of:=[.D41]+1" office:value-type="float" office:value="105" calcext:value-type="float">
            <text:p>105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3"/>
          <table:table-cell/>
          <table:table-cell table:style-name="ce1" table:formula="of:=[.D42]+1" office:value-type="float" office:value="106" calcext:value-type="float">
            <text:p>106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3"/>
          <table:table-cell/>
          <table:table-cell table:style-name="ce1" table:formula="of:=[.D43]+1" office:value-type="float" office:value="107" calcext:value-type="float">
            <text:p>107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3"/>
          <table:table-cell/>
          <table:table-cell table:style-name="ce1" table:formula="of:=[.D44]+1" office:value-type="float" office:value="108" calcext:value-type="float">
            <text:p>108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3"/>
          <table:table-cell/>
          <table:table-cell table:style-name="ce1" table:formula="of:=[.D45]+1" office:value-type="float" office:value="109" calcext:value-type="float">
            <text:p>109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3"/>
          <table:table-cell/>
          <table:table-cell table:style-name="ce1" table:formula="of:=[.D46]+1" office:value-type="float" office:value="110" calcext:value-type="float">
            <text:p>110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3"/>
          <table:table-cell/>
          <table:table-cell table:style-name="ce1" table:formula="of:=[.D47]+1" office:value-type="float" office:value="111" calcext:value-type="float">
            <text:p>11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3"/>
          <table:table-cell/>
          <table:table-cell table:style-name="ce1" table:formula="of:=[.D48]+1" office:value-type="float" office:value="112" calcext:value-type="float">
            <text:p>112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3"/>
          <table:table-cell/>
          <table:table-cell table:style-name="ce1" table:formula="of:=[.D49]+1" office:value-type="float" office:value="113" calcext:value-type="float">
            <text:p>113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3"/>
          <table:table-cell/>
          <table:table-cell table:style-name="ce1" table:formula="of:=[.D50]+1" office:value-type="float" office:value="114" calcext:value-type="float">
            <text:p>114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3"/>
          <table:table-cell/>
          <table:table-cell table:style-name="ce1" table:formula="of:=[.D51]+1" office:value-type="float" office:value="115" calcext:value-type="float">
            <text:p>115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3"/>
          <table:table-cell/>
          <table:table-cell table:style-name="ce1" table:formula="of:=[.D52]+1" office:value-type="float" office:value="116" calcext:value-type="float">
            <text:p>116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3"/>
          <table:table-cell/>
          <table:table-cell table:style-name="ce1" table:formula="of:=[.D53]+1" office:value-type="float" office:value="117" calcext:value-type="float">
            <text:p>117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3"/>
          <table:table-cell/>
          <table:table-cell table:style-name="ce1" table:formula="of:=[.D54]+1" office:value-type="float" office:value="118" calcext:value-type="float">
            <text:p>118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3"/>
          <table:table-cell/>
          <table:table-cell table:style-name="ce1" table:formula="of:=[.D55]+1" office:value-type="float" office:value="119" calcext:value-type="float">
            <text:p>119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3"/>
          <table:table-cell/>
          <table:table-cell table:style-name="ce1" table:formula="of:=[.D56]+1" office:value-type="float" office:value="120" calcext:value-type="float">
            <text:p>120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3"/>
          <table:table-cell/>
          <table:table-cell table:style-name="ce1" table:formula="of:=[.D57]+1" office:value-type="float" office:value="121" calcext:value-type="float">
            <text:p>12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3"/>
          <table:table-cell/>
          <table:table-cell table:style-name="ce1" table:formula="of:=[.D58]+1" office:value-type="float" office:value="122" calcext:value-type="float">
            <text:p>122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3"/>
          <table:table-cell/>
          <table:table-cell table:style-name="ce1" table:formula="of:=[.D59]+1" office:value-type="float" office:value="123" calcext:value-type="float">
            <text:p>123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3"/>
          <table:table-cell/>
          <table:table-cell table:style-name="ce1" table:formula="of:=[.D60]+1" office:value-type="float" office:value="124" calcext:value-type="float">
            <text:p>124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3"/>
          <table:table-cell/>
          <table:table-cell table:style-name="ce1" table:formula="of:=[.D61]+1" office:value-type="float" office:value="125" calcext:value-type="float">
            <text:p>125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3"/>
          <table:table-cell/>
          <table:table-cell table:style-name="ce1" table:formula="of:=[.D62]+1" office:value-type="float" office:value="126" calcext:value-type="float">
            <text:p>126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3"/>
          <table:table-cell/>
          <table:table-cell table:style-name="ce1" table:formula="of:=[.D63]+1" office:value-type="float" office:value="127" calcext:value-type="float">
            <text:p>127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3"/>
          <table:table-cell/>
          <table:table-cell table:style-name="ce1" table:formula="of:=[.D64]+1" office:value-type="float" office:value="128" calcext:value-type="float">
            <text:p>128</text:p>
          </table:table-cell>
          <table:table-cell table:style-name="ce3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3"/>
          <table:table-cell/>
          <table:table-cell table:style-name="ce1" office:value-type="float" office:value="161" calcext:value-type="float">
            <text:p>16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67]+1" office:value-type="float" office:value="130" calcext:value-type="float">
            <text:p>130</text:p>
          </table:table-cell>
          <table:table-cell table:style-name="ce3"/>
          <table:table-cell/>
          <table:table-cell table:style-name="ce1" table:formula="of:=[.D67]+1" office:value-type="float" office:value="162" calcext:value-type="float">
            <text:p>162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68]+1" office:value-type="float" office:value="131" calcext:value-type="float">
            <text:p>131</text:p>
          </table:table-cell>
          <table:table-cell table:style-name="ce3"/>
          <table:table-cell/>
          <table:table-cell table:style-name="ce1" table:formula="of:=[.D68]+1" office:value-type="float" office:value="163" calcext:value-type="float">
            <text:p>163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69]+1" office:value-type="float" office:value="132" calcext:value-type="float">
            <text:p>132</text:p>
          </table:table-cell>
          <table:table-cell table:style-name="ce3"/>
          <table:table-cell/>
          <table:table-cell table:style-name="ce1" table:formula="of:=[.D69]+1" office:value-type="float" office:value="164" calcext:value-type="float">
            <text:p>164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70]+1" office:value-type="float" office:value="133" calcext:value-type="float">
            <text:p>133</text:p>
          </table:table-cell>
          <table:table-cell table:style-name="ce3"/>
          <table:table-cell/>
          <table:table-cell table:style-name="ce1" table:formula="of:=[.D70]+1" office:value-type="float" office:value="165" calcext:value-type="float">
            <text:p>165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71]+1" office:value-type="float" office:value="134" calcext:value-type="float">
            <text:p>134</text:p>
          </table:table-cell>
          <table:table-cell table:style-name="ce3"/>
          <table:table-cell/>
          <table:table-cell table:style-name="ce1" table:formula="of:=[.D71]+1" office:value-type="float" office:value="166" calcext:value-type="float">
            <text:p>166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72]+1" office:value-type="float" office:value="135" calcext:value-type="float">
            <text:p>135</text:p>
          </table:table-cell>
          <table:table-cell table:style-name="ce3"/>
          <table:table-cell/>
          <table:table-cell table:style-name="ce1" table:formula="of:=[.D72]+1" office:value-type="float" office:value="167" calcext:value-type="float">
            <text:p>167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73]+1" office:value-type="float" office:value="136" calcext:value-type="float">
            <text:p>136</text:p>
          </table:table-cell>
          <table:table-cell table:style-name="ce3"/>
          <table:table-cell/>
          <table:table-cell table:style-name="ce1" table:formula="of:=[.D73]+1" office:value-type="float" office:value="168" calcext:value-type="float">
            <text:p>168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74]+1" office:value-type="float" office:value="137" calcext:value-type="float">
            <text:p>137</text:p>
          </table:table-cell>
          <table:table-cell table:style-name="ce3"/>
          <table:table-cell/>
          <table:table-cell table:style-name="ce1" table:formula="of:=[.D74]+1" office:value-type="float" office:value="169" calcext:value-type="float">
            <text:p>169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75]+1" office:value-type="float" office:value="138" calcext:value-type="float">
            <text:p>138</text:p>
          </table:table-cell>
          <table:table-cell table:style-name="ce3"/>
          <table:table-cell/>
          <table:table-cell table:style-name="ce1" table:formula="of:=[.D75]+1" office:value-type="float" office:value="170" calcext:value-type="float">
            <text:p>170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76]+1" office:value-type="float" office:value="139" calcext:value-type="float">
            <text:p>139</text:p>
          </table:table-cell>
          <table:table-cell table:style-name="ce3"/>
          <table:table-cell/>
          <table:table-cell table:style-name="ce1" table:formula="of:=[.D76]+1" office:value-type="float" office:value="171" calcext:value-type="float">
            <text:p>17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77]+1" office:value-type="float" office:value="140" calcext:value-type="float">
            <text:p>140</text:p>
          </table:table-cell>
          <table:table-cell table:style-name="ce3"/>
          <table:table-cell/>
          <table:table-cell table:style-name="ce1" table:formula="of:=[.D77]+1" office:value-type="float" office:value="172" calcext:value-type="float">
            <text:p>172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78]+1" office:value-type="float" office:value="141" calcext:value-type="float">
            <text:p>141</text:p>
          </table:table-cell>
          <table:table-cell table:style-name="ce3"/>
          <table:table-cell/>
          <table:table-cell table:style-name="ce1" table:formula="of:=[.D78]+1" office:value-type="float" office:value="173" calcext:value-type="float">
            <text:p>173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79]+1" office:value-type="float" office:value="142" calcext:value-type="float">
            <text:p>142</text:p>
          </table:table-cell>
          <table:table-cell table:style-name="ce3"/>
          <table:table-cell/>
          <table:table-cell table:style-name="ce1" table:formula="of:=[.D79]+1" office:value-type="float" office:value="174" calcext:value-type="float">
            <text:p>174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80]+1" office:value-type="float" office:value="143" calcext:value-type="float">
            <text:p>143</text:p>
          </table:table-cell>
          <table:table-cell table:style-name="ce3"/>
          <table:table-cell/>
          <table:table-cell table:style-name="ce1" table:formula="of:=[.D80]+1" office:value-type="float" office:value="175" calcext:value-type="float">
            <text:p>175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81]+1" office:value-type="float" office:value="144" calcext:value-type="float">
            <text:p>144</text:p>
          </table:table-cell>
          <table:table-cell table:style-name="ce3"/>
          <table:table-cell/>
          <table:table-cell table:style-name="ce1" table:formula="of:=[.D81]+1" office:value-type="float" office:value="176" calcext:value-type="float">
            <text:p>176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82]+1" office:value-type="float" office:value="145" calcext:value-type="float">
            <text:p>145</text:p>
          </table:table-cell>
          <table:table-cell table:style-name="ce3"/>
          <table:table-cell/>
          <table:table-cell table:style-name="ce1" table:formula="of:=[.D82]+1" office:value-type="float" office:value="177" calcext:value-type="float">
            <text:p>177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83]+1" office:value-type="float" office:value="146" calcext:value-type="float">
            <text:p>146</text:p>
          </table:table-cell>
          <table:table-cell table:style-name="ce3"/>
          <table:table-cell/>
          <table:table-cell table:style-name="ce1" table:formula="of:=[.D83]+1" office:value-type="float" office:value="178" calcext:value-type="float">
            <text:p>178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84]+1" office:value-type="float" office:value="147" calcext:value-type="float">
            <text:p>147</text:p>
          </table:table-cell>
          <table:table-cell table:style-name="ce3"/>
          <table:table-cell/>
          <table:table-cell table:style-name="ce1" table:formula="of:=[.D84]+1" office:value-type="float" office:value="179" calcext:value-type="float">
            <text:p>179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85]+1" office:value-type="float" office:value="148" calcext:value-type="float">
            <text:p>148</text:p>
          </table:table-cell>
          <table:table-cell table:style-name="ce3"/>
          <table:table-cell/>
          <table:table-cell table:style-name="ce1" table:formula="of:=[.D85]+1" office:value-type="float" office:value="180" calcext:value-type="float">
            <text:p>180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86]+1" office:value-type="float" office:value="149" calcext:value-type="float">
            <text:p>149</text:p>
          </table:table-cell>
          <table:table-cell table:style-name="ce3"/>
          <table:table-cell/>
          <table:table-cell table:style-name="ce1" table:formula="of:=[.D86]+1" office:value-type="float" office:value="181" calcext:value-type="float">
            <text:p>18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87]+1" office:value-type="float" office:value="150" calcext:value-type="float">
            <text:p>150</text:p>
          </table:table-cell>
          <table:table-cell table:style-name="ce3"/>
          <table:table-cell/>
          <table:table-cell table:style-name="ce1" table:formula="of:=[.D87]+1" office:value-type="float" office:value="182" calcext:value-type="float">
            <text:p>182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88]+1" office:value-type="float" office:value="151" calcext:value-type="float">
            <text:p>151</text:p>
          </table:table-cell>
          <table:table-cell table:style-name="ce3"/>
          <table:table-cell/>
          <table:table-cell table:style-name="ce1" table:formula="of:=[.D88]+1" office:value-type="float" office:value="183" calcext:value-type="float">
            <text:p>183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89]+1" office:value-type="float" office:value="152" calcext:value-type="float">
            <text:p>152</text:p>
          </table:table-cell>
          <table:table-cell table:style-name="ce3"/>
          <table:table-cell/>
          <table:table-cell table:style-name="ce1" table:formula="of:=[.D89]+1" office:value-type="float" office:value="184" calcext:value-type="float">
            <text:p>184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90]+1" office:value-type="float" office:value="153" calcext:value-type="float">
            <text:p>153</text:p>
          </table:table-cell>
          <table:table-cell table:style-name="ce3"/>
          <table:table-cell/>
          <table:table-cell table:style-name="ce1" table:formula="of:=[.D90]+1" office:value-type="float" office:value="185" calcext:value-type="float">
            <text:p>185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91]+1" office:value-type="float" office:value="154" calcext:value-type="float">
            <text:p>154</text:p>
          </table:table-cell>
          <table:table-cell table:style-name="ce3"/>
          <table:table-cell/>
          <table:table-cell table:style-name="ce1" table:formula="of:=[.D91]+1" office:value-type="float" office:value="186" calcext:value-type="float">
            <text:p>186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92]+1" office:value-type="float" office:value="155" calcext:value-type="float">
            <text:p>155</text:p>
          </table:table-cell>
          <table:table-cell table:style-name="ce3"/>
          <table:table-cell/>
          <table:table-cell table:style-name="ce1" table:formula="of:=[.D92]+1" office:value-type="float" office:value="187" calcext:value-type="float">
            <text:p>187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93]+1" office:value-type="float" office:value="156" calcext:value-type="float">
            <text:p>156</text:p>
          </table:table-cell>
          <table:table-cell table:style-name="ce3"/>
          <table:table-cell/>
          <table:table-cell table:style-name="ce1" table:formula="of:=[.D93]+1" office:value-type="float" office:value="188" calcext:value-type="float">
            <text:p>188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94]+1" office:value-type="float" office:value="157" calcext:value-type="float">
            <text:p>157</text:p>
          </table:table-cell>
          <table:table-cell table:style-name="ce3"/>
          <table:table-cell/>
          <table:table-cell table:style-name="ce1" table:formula="of:=[.D94]+1" office:value-type="float" office:value="189" calcext:value-type="float">
            <text:p>189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95]+1" office:value-type="float" office:value="158" calcext:value-type="float">
            <text:p>158</text:p>
          </table:table-cell>
          <table:table-cell table:style-name="ce3"/>
          <table:table-cell/>
          <table:table-cell table:style-name="ce1" table:formula="of:=[.D95]+1" office:value-type="float" office:value="190" calcext:value-type="float">
            <text:p>190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96]+1" office:value-type="float" office:value="159" calcext:value-type="float">
            <text:p>159</text:p>
          </table:table-cell>
          <table:table-cell table:style-name="ce3"/>
          <table:table-cell/>
          <table:table-cell table:style-name="ce1" table:formula="of:=[.D96]+1" office:value-type="float" office:value="191" calcext:value-type="float">
            <text:p>191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1" table:formula="of:=[.A97]+1" office:value-type="float" office:value="160" calcext:value-type="float">
            <text:p>160</text:p>
          </table:table-cell>
          <table:table-cell table:style-name="ce3"/>
          <table:table-cell/>
          <table:table-cell table:style-name="ce1" table:formula="of:=[.D97]+1" office:value-type="float" office:value="192" calcext:value-type="float">
            <text:p>192</text:p>
          </table:table-cell>
          <table:table-cell table:style-name="ce3"/>
          <table:table-cell table:number-columns-repeated="1018"/>
        </table:table-row>
        <table:table-row table:style-name="ro1" table:number-rows-repeated="104847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.00.0000</text:date>, <text:time style:data-style-name="N2" text:time-value="15:05:42.5755534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1:01:51.280400619</meta:creation-date>
    <dc:date>2019-03-21T15:15:30.750998289</dc:date>
    <meta:editing-duration>PT17M15S</meta:editing-duration>
    <meta:editing-cycles>9</meta:editing-cycles>
    <meta:generator>LibreOffice/6.1.5.2$Linux_X86_64 LibreOffice_project/10$Build-2</meta:generator>
    <meta:print-date>2019-03-18T11:10:43.702862499</meta:print-date>
    <meta:document-statistic meta:table-count="1" meta:cell-count="192" meta:object-count="0"/>
  </office:meta>
</office:document-meta>
</file>