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cf45419424bebe36322a6d0f7ccd.png"/>
  <manifest:file-entry manifest:media-type="image/gif" manifest:full-path="Pictures/15575f3471bfc49b49aea1da614d7be8.gif"/>
  <manifest:file-entry manifest:media-type="image/gif" manifest:full-path="Pictures/fd3455bcc6600c6f85b68e86afed4a96.gif"/>
  <manifest:file-entry manifest:media-type="image/gif" manifest:full-path="Pictures/075c2dbf03358f55cf1ae19065ce6c0a.gif"/>
  <manifest:file-entry manifest:media-type="image/gif" manifest:full-path="Pictures/6426801a74edf8d0b3c7385aff814805.gif"/>
  <manifest:file-entry manifest:media-type="image/gif" manifest:full-path="Pictures/09ab594798acf4039ae0cc6348c01660.gif"/>
  <manifest:file-entry manifest:media-type="image/gif" manifest:full-path="Pictures/220c1da3aec308e1f612c824c6dd7763.gif"/>
  <manifest:file-entry manifest:media-type="image/gif" manifest:full-path="Pictures/ee36ec04c90fc9617e619c4602a30585.gif"/>
  <manifest:file-entry manifest:media-type="image/gif" manifest:full-path="Pictures/70ab31668249dbf3d526a9e128cfd838.gif"/>
  <manifest:file-entry manifest:media-type="image/gif" manifest:full-path="Pictures/09b898a16b91bc3d15bbe97556cc4389.gif"/>
  <manifest:file-entry manifest:media-type="image/gif" manifest:full-path="Pictures/3691fe5ca81e89aebcdebe7fa8699214.gif"/>
  <manifest:file-entry manifest:media-type="image/gif" manifest:full-path="Pictures/1a2301b54f5874a0df5c4734f45d7f46.gif"/>
  <manifest:file-entry manifest:media-type="image/gif" manifest:full-path="Pictures/6e5258806a2aad6942326e0c67a54513.gif"/>
  <manifest:file-entry manifest:media-type="image/gif" manifest:full-path="Pictures/8ef5481c826e832155c8e4ad2edba209.gif"/>
  <manifest:file-entry manifest:media-type="image/gif" manifest:full-path="Pictures/564758f2a4130671e4502b32e09f6922.gif"/>
  <manifest:file-entry manifest:media-type="image/gif" manifest:full-path="Pictures/6478c5f2b8e18dcd98e9c74014ad2d46.gif"/>
  <manifest:file-entry manifest:media-type="image/gif" manifest:full-path="Pictures/2320e03f2f38b71abfc7a554d20685f6.gif"/>
  <manifest:file-entry manifest:media-type="image/gif" manifest:full-path="Pictures/b65f454bc5e56eb45ba780204db5e1f6.gif"/>
  <manifest:file-entry manifest:media-type="image/gif" manifest:full-path="Pictures/f1ea2ab214b0a431916ec42702fc08b1.gif"/>
  <manifest:file-entry manifest:media-type="image/gif" manifest:full-path="Pictures/4704ef7bde5a282e61a2a2b61428553d.gif"/>
  <manifest:file-entry manifest:media-type="image/gif" manifest:full-path="Pictures/fa599d781e9f282c3517aaf28d1beac6.gif"/>
  <manifest:file-entry manifest:media-type="image/gif" manifest:full-path="Pictures/20b9a593a38edb402633fbf10780164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icro-process.h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icro-process.hr/doku.php?id=wiki:pagename" text:style-name="Internet_20_link" text:visited-style-name="Visited_20_Internet_20_Link">pagename</text:a> or use an additional <text:a xlink:type="simple" xlink:href="https://wiki.micro-process.h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icro-process.h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icro-process.h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99ecf45419424bebe36322a6d0f7cc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99ecf45419424bebe36322a6d0f7ccd.png" xlink:type="simple" xlink:show="embed" xlink:actuate="onLoad"/></draw:frame></text:p>
      <text:p text:style-name="Text_20_body">Resize to given width:            <draw:frame draw:style-name="media" draw:name="2" text:anchor-type="as-char" draw:z-index="2" svg:width="1.3229166666667cm" svg:height="1.3229166666667cm"><draw:image xlink:href="Pictures/299ecf45419424bebe36322a6d0f7cc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99ecf45419424bebe36322a6d0f7cc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15575f3471bfc49b49aea1da614d7be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99ecf45419424bebe36322a6d0f7ccd.png" xlink:type="simple" xlink:show="embed" xlink:actuate="onLoad"/></draw:frame></text:p>
      <text:p text:style-name="Text_20_body"><draw:frame draw:style-name="medialeft" draw:name="6" text:anchor-type="paragraph" draw:z-index="6" svg:width="3.3866666666667cm" svg:height="3.3866666666667cm"><draw:image xlink:href="Pictures/299ecf45419424bebe36322a6d0f7ccd.png" xlink:type="simple" xlink:show="embed" xlink:actuate="onLoad"/></draw:frame></text:p>
      <text:p text:style-name="Text_20_body"><draw:frame draw:style-name="mediacenter" draw:name="7" text:anchor-type="paragraph" draw:z-index="7" svg:width="3.3866666666667cm" svg:height="3.3866666666667cm"><draw:image xlink:href="Pictures/299ecf45419424bebe36322a6d0f7cc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99ecf45419424bebe36322a6d0f7cc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icro-process.h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d3455bcc6600c6f85b68e86afed4a96.gif" xlink:type="simple" xlink:show="embed" xlink:actuate="onLoad"/></draw:frame>   8-)  </text:p>
        </text:list-item>
        <text:list-item>
          <text:p text:style-name="List_20_1_Content"> <draw:frame draw:style-name="media" draw:name="10" text:anchor-type="as-char" draw:z-index="10" svg:width="0.396875cm" svg:height="0.396875cm"><draw:image xlink:href="Pictures/075c2dbf03358f55cf1ae19065ce6c0a.gif" xlink:type="simple" xlink:show="embed" xlink:actuate="onLoad"/></draw:frame>   8-O  </text:p>
        </text:list-item>
        <text:list-item>
          <text:p text:style-name="List_20_1_Content"> <draw:frame draw:style-name="media" draw:name="11" text:anchor-type="as-char" draw:z-index="11" svg:width="0.396875cm" svg:height="0.396875cm"><draw:image xlink:href="Pictures/6426801a74edf8d0b3c7385aff814805.gif" xlink:type="simple" xlink:show="embed" xlink:actuate="onLoad"/></draw:frame>   :-(  </text:p>
        </text:list-item>
        <text:list-item>
          <text:p text:style-name="List_20_1_Content"> <draw:frame draw:style-name="media" draw:name="12" text:anchor-type="as-char" draw:z-index="12" svg:width="0.396875cm" svg:height="0.396875cm"><draw:image xlink:href="Pictures/09ab594798acf4039ae0cc6348c01660.gif" xlink:type="simple" xlink:show="embed" xlink:actuate="onLoad"/></draw:frame>   :-)  </text:p>
        </text:list-item>
        <text:list-item>
          <text:p text:style-name="List_20_1_Content"> <draw:frame draw:style-name="media" draw:name="13" text:anchor-type="as-char" draw:z-index="13" svg:width="0.396875cm" svg:height="0.396875cm"><draw:image xlink:href="Pictures/220c1da3aec308e1f612c824c6dd7763.gif" xlink:type="simple" xlink:show="embed" xlink:actuate="onLoad"/></draw:frame>    =)   </text:p>
        </text:list-item>
        <text:list-item>
          <text:p text:style-name="List_20_1_Content"> <draw:frame draw:style-name="media" draw:name="14" text:anchor-type="as-char" draw:z-index="14" svg:width="0.396875cm" svg:height="0.396875cm"><draw:image xlink:href="Pictures/ee36ec04c90fc9617e619c4602a30585.gif" xlink:type="simple" xlink:show="embed" xlink:actuate="onLoad"/></draw:frame>   :-/  </text:p>
        </text:list-item>
        <text:list-item>
          <text:p text:style-name="List_20_1_Content"> <draw:frame draw:style-name="media" draw:name="15" text:anchor-type="as-char" draw:z-index="15" svg:width="0.396875cm" svg:height="0.396875cm"><draw:image xlink:href="Pictures/70ab31668249dbf3d526a9e128cfd838.gif" xlink:type="simple" xlink:show="embed" xlink:actuate="onLoad"/></draw:frame>   :-\  </text:p>
        </text:list-item>
        <text:list-item>
          <text:p text:style-name="List_20_1_Content"> <draw:frame draw:style-name="media" draw:name="16" text:anchor-type="as-char" draw:z-index="16" svg:width="0.396875cm" svg:height="0.396875cm"><draw:image xlink:href="Pictures/09b898a16b91bc3d15bbe97556cc4389.gif" xlink:type="simple" xlink:show="embed" xlink:actuate="onLoad"/></draw:frame>   :-?  </text:p>
        </text:list-item>
        <text:list-item>
          <text:p text:style-name="List_20_1_Content"> <draw:frame draw:style-name="media" draw:name="17" text:anchor-type="as-char" draw:z-index="17" svg:width="0.396875cm" svg:height="0.396875cm"><draw:image xlink:href="Pictures/3691fe5ca81e89aebcdebe7fa8699214.gif" xlink:type="simple" xlink:show="embed" xlink:actuate="onLoad"/></draw:frame>   :-D  </text:p>
        </text:list-item>
        <text:list-item>
          <text:p text:style-name="List_20_1_Content"> <draw:frame draw:style-name="media" draw:name="18" text:anchor-type="as-char" draw:z-index="18" svg:width="0.396875cm" svg:height="0.396875cm"><draw:image xlink:href="Pictures/1a2301b54f5874a0df5c4734f45d7f46.gif" xlink:type="simple" xlink:show="embed" xlink:actuate="onLoad"/></draw:frame>   :-P  </text:p>
        </text:list-item>
        <text:list-item>
          <text:p text:style-name="List_20_1_Content"> <draw:frame draw:style-name="media" draw:name="19" text:anchor-type="as-char" draw:z-index="19" svg:width="0.396875cm" svg:height="0.396875cm"><draw:image xlink:href="Pictures/6e5258806a2aad6942326e0c67a54513.gif" xlink:type="simple" xlink:show="embed" xlink:actuate="onLoad"/></draw:frame>   :-O  </text:p>
        </text:list-item>
        <text:list-item>
          <text:p text:style-name="List_20_1_Content"> <draw:frame draw:style-name="media" draw:name="20" text:anchor-type="as-char" draw:z-index="20" svg:width="0.396875cm" svg:height="0.396875cm"><draw:image xlink:href="Pictures/8ef5481c826e832155c8e4ad2edba209.gif" xlink:type="simple" xlink:show="embed" xlink:actuate="onLoad"/></draw:frame>   :-X  </text:p>
        </text:list-item>
        <text:list-item>
          <text:p text:style-name="List_20_1_Content"> <draw:frame draw:style-name="media" draw:name="21" text:anchor-type="as-char" draw:z-index="21" svg:width="0.396875cm" svg:height="0.396875cm"><draw:image xlink:href="Pictures/564758f2a4130671e4502b32e09f6922.gif" xlink:type="simple" xlink:show="embed" xlink:actuate="onLoad"/></draw:frame>   :-|  </text:p>
        </text:list-item>
        <text:list-item>
          <text:p text:style-name="List_20_1_Content"> <draw:frame draw:style-name="media" draw:name="22" text:anchor-type="as-char" draw:z-index="22" svg:width="0.396875cm" svg:height="0.396875cm"><draw:image xlink:href="Pictures/6478c5f2b8e18dcd98e9c74014ad2d46.gif" xlink:type="simple" xlink:show="embed" xlink:actuate="onLoad"/></draw:frame>   ;-)  </text:p>
        </text:list-item>
        <text:list-item>
          <text:p text:style-name="List_20_1_Content"> <draw:frame draw:style-name="media" draw:name="23" text:anchor-type="as-char" draw:z-index="23" svg:width="0.396875cm" svg:height="0.396875cm"><draw:image xlink:href="Pictures/2320e03f2f38b71abfc7a554d20685f6.gif" xlink:type="simple" xlink:show="embed" xlink:actuate="onLoad"/></draw:frame>   ^_^  </text:p>
        </text:list-item>
        <text:list-item>
          <text:p text:style-name="List_20_1_Content"> <draw:frame draw:style-name="media" draw:name="24" text:anchor-type="as-char" draw:z-index="24" svg:width="0.396875cm" svg:height="0.396875cm"><draw:image xlink:href="Pictures/b65f454bc5e56eb45ba780204db5e1f6.gif" xlink:type="simple" xlink:show="embed" xlink:actuate="onLoad"/></draw:frame>   :?:  </text:p>
        </text:list-item>
        <text:list-item>
          <text:p text:style-name="List_20_1_Content"> <draw:frame draw:style-name="media" draw:name="25" text:anchor-type="as-char" draw:z-index="25" svg:width="0.396875cm" svg:height="0.396875cm"><draw:image xlink:href="Pictures/f1ea2ab214b0a431916ec42702fc08b1.gif" xlink:type="simple" xlink:show="embed" xlink:actuate="onLoad"/></draw:frame>   :!:  </text:p>
        </text:list-item>
        <text:list-item>
          <text:p text:style-name="List_20_1_Content"> <draw:frame draw:style-name="media" draw:name="26" text:anchor-type="as-char" draw:z-index="26" svg:width="0.396875cm" svg:height="0.396875cm"><draw:image xlink:href="Pictures/4704ef7bde5a282e61a2a2b61428553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a599d781e9f282c3517aaf28d1beac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0b9a593a38edb402633fbf107801649.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icro-process.h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icro-process.h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micro-process.h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icro-process.h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icro-process.h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16/0011251/microsofts-ai-push-imperils-climate-goal-as-carbon-emissions-jump-30?utm_source=rss1.0mainlinkanon&amp;amp;utm_medium=feed" text:style-name="Internet_20_link" text:visited-style-name="Visited_20_Internet_20_Link">Microsoft's AI Push Imperils Climate Goal As Carbon Emissions Jump 30%</text:a> od BeauHD (%16/%05/%2024 %09:%May)</text:p>
        </text:list-item>
        <text:list-item>
          <text:p text:style-name="List_20_1_Content"><text:a xlink:type="simple" xlink:href="https://it.slashdot.org/story/24/05/15/222217/wallet-recovery-firms-buzz-as-locked-out-crypto-investors-panic-in-bitcoin-boom?utm_source=rss1.0mainlinkanon&amp;amp;utm_medium=feed" text:style-name="Internet_20_link" text:visited-style-name="Visited_20_Internet_20_Link">Wallet Recovery Firms Buzz as Locked-out Crypto Investors Panic in Bitcoin Boom</text:a> od msmash (%16/%05/%2024 %07:%May)</text:p>
        </text:list-item>
        <text:list-item>
          <text:p text:style-name="List_20_1_Content"><text:a xlink:type="simple" xlink:href="https://slashdot.org/story/24/05/15/212251/mit-students-stole-25-million-in-seconds-by-exploiting-eth-blockchain-bug-doj-says?utm_source=rss1.0mainlinkanon&amp;amp;utm_medium=feed" text:style-name="Internet_20_link" text:visited-style-name="Visited_20_Internet_20_Link">MIT Students Stole $25 Million In Seconds By Exploiting ETH Blockchain Bug, DOJ Says</text:a> od BeauHD (%16/%05/%2024 %05:%May)</text:p>
        </text:list-item>
        <text:list-item>
          <text:p text:style-name="List_20_1_Content"><text:a xlink:type="simple" xlink:href="https://news.slashdot.org/story/24/05/15/2357259/bay-area-city-orders-scientists-to-stop-controversial-cloud-brightening-experiment?utm_source=rss1.0mainlinkanon&amp;amp;utm_medium=feed" text:style-name="Internet_20_link" text:visited-style-name="Visited_20_Internet_20_Link">Bay Area City Orders Scientists To Stop Controversial Cloud Brightening Experiment</text:a> od BeauHD (%16/%05/%2024 %04:%May)</text:p>
        </text:list-item>
        <text:list-item>
          <text:p text:style-name="List_20_1_Content_Last"><text:a xlink:type="simple" xlink:href="https://tech.slashdot.org/story/24/05/15/2348226/netflix-to-take-on-google-and-amazon-by-building-its-own-ad-server?utm_source=rss1.0mainlinkanon&amp;amp;utm_medium=feed" text:style-name="Internet_20_link" text:visited-style-name="Visited_20_Internet_20_Link">Netflix To Take On Google and Amazon By Building Its Own Ad Server</text:a> od BeauHD (%16/%05/%2024 %0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