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en:start" text:style-name="Internet_20_link" text:visited-style-name="Visited_20_Internet_20_Link">English</text:a></text:span></text:p>
      <text:p text:style-name="Horizontal_20_Line"/>
      <text:p text:style-name="Text_20_body"><text:span text:style-name="Strong_20_Emphasis"><text:a xlink:type="simple" xlink:href="https://wiki.micro-process.hr/doku.php?id=hr:start" text:style-name="Internet_20_link" text:visited-style-name="Visited_20_Internet_20_Link">Hrvatski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