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micro-process.hr/doku.php?id=hr:start" text:style-name="Internet_20_link" text:visited-style-name="Visited_20_Internet_20_Link">Hrvatski</text:a></text:p>
          <text:list text:style-name="List_20_1">
            <text:list-item>
              <text:p text:style-name="List_20_1_Content"> <text:a xlink:type="simple" xlink:href="https://wiki.micro-process.hr/doku.php?id=hr:informacijski_sustavi" text:style-name="Internet_20_link" text:visited-style-name="Visited_20_Internet_20_Link">Informacijski sustavi</text:a></text:p>
            </text:list-item>
            <text:list-item>
              <text:p text:style-name="List_20_1_Content"> <text:a xlink:type="simple" xlink:href="https://wiki.micro-process.hr/doku.php?id=hr:vage:start" text:style-name="Internet_20_link" text:visited-style-name="Visited_20_Internet_20_Link">Vage</text:a></text:p>
            </text:list-item>
            <text:list-item>
              <text:p text:style-name="List_20_1_Content"> <text:a xlink:type="simple" xlink:href="https://wiki.micro-process.hr/doku.php?id=hr:eglas:start" text:style-name="Internet_20_link" text:visited-style-name="Visited_20_Internet_20_Link">eGlas - Elektroničko glasovanje</text:a></text:p>
            </text:list-item>
            <text:list-item>
              <text:p text:style-name="List_20_1_Content"> <text:a xlink:type="simple" xlink:href="https://wiki.micro-process.hr/doku.php?id=hr:erb:start" text:style-name="Internet_20_link" text:visited-style-name="Visited_20_Internet_20_Link">Registar blagajne</text:a></text:p>
            </text:list-item>
            <text:list-item>
              <text:p text:style-name="List_20_1_Content_Last"> <text:a xlink:type="simple" xlink:href="https://wiki.micro-process.hr/doku.php?id=hr:iot:start" text:style-name="Internet_20_link" text:visited-style-name="Visited_20_Internet_20_Link">Automatizacija i industrija</text:a></text:p>
            </text:list-item>
          </text:list>
        </text:list-item>
      </text:list>
      <text:p text:style-name="Text_20_body"><text:a xlink:type="simple" xlink:href="https://www.micro-process.hr/dokuwiki/doku.php" text:style-name="Internet_20_link" text:visited-style-name="Visited_20_Internet_20_Link">Prijava na javni wiki</text:a><text:line-break/>
<text:a xlink:type="simple" xlink:href="https://web.micro-process.hr/doku.php" text:style-name="Internet_20_link" text:visited-style-name="Visited_20_Internet_20_Link">Prebaciti stare upute</text:a><text:line-break/>
<text:a xlink:type="simple" xlink:href="https://wiki.micro-process.hr/doku.php?do=login" text:style-name="Internet_20_link" text:visited-style-name="Visited_20_Internet_20_Link">Prijava javni wiki</text:a></text:p>
      <text:list text:style-name="List_20_1" text:continue-numbering="false">
        <text:list-item>
          <text:p text:style-name="List_20_1_Content_First"> <text:a xlink:type="simple" xlink:href="https://wiki.micro-process.hr/doku.php?id=en:index" text:style-name="Internet_20_link" text:visited-style-name="Visited_20_Internet_20_Link">EN index</text:a></text:p>
        </text:list-item>
        <text:list-item>
          <text:p text:style-name="List_20_1_Content"> <text:a xlink:type="simple" xlink:href="https://wiki.micro-process.hr/doku.php?id=hr:index" text:style-name="Internet_20_link" text:visited-style-name="Visited_20_Internet_20_Link">HR index</text:a></text:p>
        </text:list-item>
        <text:list-item>
          <text:p text:style-name="List_20_1_Content_Last"> HR navi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menu</dc:title>
  </office:meta>
</office:document-meta>
</file>