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sunmicrofiscal:upotreba_vage:start" text:style-name="Internet_20_link" text:visited-style-name="Visited_20_Internet_20_Link">Upotreba vage</text:a></text:p>
      <text:h text:style-name="Heading_20_1" text:outline-level="1"><text:bookmark text:name="hr:vage:sunmicrofiscal:upotreba_vage:storniranje_upisanih_stavaka_u_otvorenom_racunu"/><text:bookmark-start text:name="__RefHeading___storniranje_upisanih_stavaka_u_otvorenom_racunu_1"/><text:bookmark-start text:name="storniranje_upisanih_stavaka_u_otvorenom_racunu"/>Storniranje upisanih stavaka u otvorenom računu<text:bookmark-end text:name="__RefHeading___storniranje_upisanih_stavaka_u_otvorenom_racunu_1"/><text:bookmark-end text:name="storniranje_upisanih_stavaka_u_otvorenom_racunu"/></text:h>
      <text:p text:style-name="Text_20_body">Ako je funkcija storno omogućena i ukoliko <text:span text:style-name="Strong_20_Emphasis">račun nije zaključen</text:span>, moguće je pojedinačno poništavanje upisanih stavaka.<text:line-break/>
Postupak je sljedeći:</text:p>
      <text:list text:style-name="Numbering_20_1" text:continue-numbering="false">
        <text:list-item>
          <text:p text:style-name="Numbering_20_1_Content_First"> Pritisnuti tipku <text:span text:style-name="Strong_20_Emphasis">&lt;St&gt;</text:span> i tipku operatera (<text:span text:style-name="Strong_20_Emphasis">&lt;V1&gt;</text:span>…<text:span text:style-name="Strong_20_Emphasis">&lt;V8&gt;</text:span>) U čijem se otvorenom računu radi storno stavaka. Prikat će se zadnja upisana stavka</text:p>
        </text:list-item>
        <text:list-item>
          <text:p text:style-name="Numbering_20_1_Content"> Tipkom <text:span text:style-name="Strong_20_Emphasis">&lt;St&gt;</text:span> biram stavku koju treba stornirati </text:p>
        </text:list-item>
        <text:list-item>
          <text:p text:style-name="Numbering_20_1_Content"> Tipkom <text:span text:style-name="Strong_20_Emphasis">&lt; - &gt;</text:span> (minus) storniramo prikazanu stavku nakon koje se vaga vraća u izradu računa</text:p>
        </text:list-item>
        <text:list-item>
          <text:p text:style-name="Numbering_20_1_Content_Last"> Tipko, <text:span text:style-name="Strong_20_Emphasis">&lt;C&gt;</text:span> se odustaje od storniranja stavk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upotreba_vage:storniranje_upisanih_stavaka_u_otvorenom_racunu</dc:title>
  </office:meta>
</office:document-meta>
</file>