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vage:fiskalna_vaga_sunmicro_fiscal" text:style-name="Internet_20_link" text:visited-style-name="Visited_20_Internet_20_Link">Fiskalna vaga SunMicro Fiscal</text:a> <text:span text:style-name="Strong_20_Emphasis"><text:bookmark text:name="hr:vage:sunmicrofiscal:upotreba_vage:nacini_placanja"/>|</text:span> <text:a xlink:type="simple" xlink:href="https://wiki.micro-process.hr/doku.php?id=hr:vage:sunmicrofiscal:upotreba_vage:start" text:style-name="Internet_20_link" text:visited-style-name="Visited_20_Internet_20_Link">Upotreba vage</text:a></text:p>
      <text:h text:style-name="Heading_20_1" text:outline-level="1"><text:bookmark-start text:name="__RefHeading___placanje_karticom_1"/><text:bookmark-start text:name="placanje_karticom"/>Plaćanje karticom<text:bookmark-end text:name="__RefHeading___placanje_karticom_1"/><text:bookmark-end text:name="placanje_karticom"/></text:h>
      <text:p text:style-name="Text_20_body">Uz standarni način plaćanje gotovinom (novčanicama i kovanicama) na vagi je moguće registrirati plaćanje računa karticom. Postupak je istovjetan kao kod <text:a xlink:type="simple" xlink:href="https://wiki.micro-process.hr/doku.php?id=hr:vage:sunmicrofiscal:upotreba_vage:izdavanje_r1_r2_racuna" text:style-name="Internet_20_link" text:visited-style-name="Visited_20_Internet_20_Link">Izdavanje R1/R2 računa</text:a>:</text:p>
      <text:p text:style-name="Text_20_body">Kada se želi registrirati plaćanje karticom potrebno je prije zaključka računa upisati način plaćanja. Podatak o načinu plaćanje se može upisati u bilo kojem trenutku izrade računa: na početku računa, između dvije stavke računa ili neposredno prije zaključka računa.</text:p>
      <text:p text:style-name="Text_20_body">Način plaćanja karticom se odabire na slijedeći nači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 Tipka              </text:p>
          </table:table-cell>
          <table:table-cell office:value-type="string" table:style-name="tableheader">
            <text:p text:style-name="Table_20_Heading">   Boja tipke  </text:p>
          </table:table-cell>
          <table:table-cell office:value-type="string" table:style-name="tableheader">
            <text:p text:style-name="Table_20_Heading"> Funkcija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CLI&gt;</text:span>            </text:p>
          </table:table-cell>
          <table:table-cell office:value-type="string" table:style-name="tablecell">
            <text:p text:style-name="tablealigncenter">  plava        </text:p>
          </table:table-cell>
          <table:table-cell office:value-type="string" table:style-name="tablecell">
            <text:p text:style-name="tablealignleft"> Ulaz u postupak upisa načina plaćanja, na zaslonu se prikazuje <text:span text:style-name="Strong_20_Emphasis">[CUPAC 0]</text:span>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F2&gt;</text:span>             </text:p>
          </table:table-cell>
          <table:table-cell office:value-type="string" table:style-name="tablecell">
            <text:p text:style-name="tablealigncenter">  plava        </text:p>
          </table:table-cell>
          <table:table-cell office:value-type="string" table:style-name="tablecell">
            <text:p text:style-name="tablealignleft"> Nna zaslonu se prikazuje <text:span text:style-name="Strong_20_Emphasis">[OIB]</text:span>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K&gt;</text:span>              </text:p>
          </table:table-cell>
          <table:table-cell office:value-type="string" table:style-name="tablecell">
            <text:p text:style-name="tablealigncenter">  bijela       </text:p>
          </table:table-cell>
          <table:table-cell office:value-type="string" table:style-name="tablecell">
            <text:p text:style-name="tablealignleft"> Upisati slovo “K” (vidljivo na zaslonu)                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F5&gt;</text:span>             </text:p>
          </table:table-cell>
          <table:table-cell office:value-type="string" table:style-name="tablecell">
            <text:p text:style-name="tablealigncenter">  plava        </text:p>
          </table:table-cell>
          <table:table-cell office:value-type="string" table:style-name="tablecell">
            <text:p text:style-name="tablealignleft"> Prihvat odabranog načina plaćanja karticom                                    </text:p>
          </table:table-cell>
        </table:table-row>
      </table:table>
      <text:p text:style-name="Text_20_body">Nakon odabira način plaćanja karticom, nastavlja se sa izradom računa, bilo upisom stavaka računa ili, ako su stavke već upisane, zaključkom raču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vage:sunmicrofiscal:upotreba_vage:nacini_placanja</dc:title>
  </office:meta>
</office:document-meta>
</file>