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Početna</text:a></text:p>
      <text:h text:style-name="Heading_20_1" text:outline-level="1"><text:bookmark text:name="hr:vage:sunmicrofiscal:upotreba_vage:izdavanje_robe_na_otpremnicu"/><text:bookmark-start text:name="__RefHeading___izdavanje_robe_na_otpremnicu_1"/><text:bookmark-start text:name="izdavanje_robe_na_otpremnicu"/>Izdavanje robe na otpremnicu<text:bookmark-end text:name="__RefHeading___izdavanje_robe_na_otpremnicu_1"/><text:bookmark-end text:name="izdavanje_robe_na_otpremnicu"/></text:h>
      <text:p text:style-name="Text_20_body">Na fiskalnoj vagi <text:a xlink:type="simple" xlink:href="https://www.micro-process.hr/proizvodi/vage/sunmicro-fiscal/" text:style-name="Internet_20_link" text:visited-style-name="Visited_20_Internet_20_Link">SunMicro Fiscal</text:a> moguće je izdavanje artikala (robe) na otpremnicu.</text:p>
      <text:p text:style-name="Text_20_body">Otpremnica je dokument kojim se registrira izdavanje robe kupcima, bez izdavanje računa u trenutku otpreme robe.<text:line-break/>
Otpremnica ne podliježe fiskalizaciji, već se za tako izdanu robu naknadno izdaju veleprodajni računi, pojedinačno za svaku otpremnicu ili zbrojno za svu otpremljenu robu prema jednom kupcu u nekom razdoblju.<text:line-break/></text:p>
      <text:p text:style-name="Text_20_body">U <text:a xlink:type="simple" xlink:href="https://wiki.micro-process.hr/doku.php?id=hr:oblak:start" text:style-name="Internet_20_link" text:visited-style-name="Visited_20_Internet_20_Link">Oblak</text:a> u kartici <text:a xlink:type="simple" xlink:href="https://wiki.micro-process.hr/doku.php?id=hr:oblak:kase-fis#ispisi" text:style-name="Internet_20_link" text:visited-style-name="Visited_20_Internet_20_Link">~Ispis~</text:a> aplikacije <text:a xlink:type="simple" xlink:href="https://wiki.micro-process.hr/doku.php?id=hr:oblak:kase-fis" text:style-name="Internet_20_link" text:visited-style-name="Visited_20_Internet_20_Link">Pregled izdanih računa ili otpremnica</text:a> moguće je ispisati <text:a xlink:type="simple" xlink:href="https://wiki.micro-process.hr/doku.php?id=hr:oblak:kase-fis#ispisi" text:style-name="Internet_20_link" text:visited-style-name="Visited_20_Internet_20_Link">pregled artikala izdanih na otpremnicu za jednog ili sve kupce (partnere)</text:a>. Ovaj ispis služi kao osnova za izdavanje veleprodajnog računa.</text:p>
      <text:h text:style-name="Heading_20_2" text:outline-level="2"><text:bookmark-start text:name="__RefHeading___postupak_izrade_otpremnice_na_vagi_2"/><text:bookmark-start text:name="postupak_izrade_otpremnice_na_vagi"/>Postupak izrade otpremnice na vagi<text:bookmark-end text:name="__RefHeading___postupak_izrade_otpremnice_na_vagi_2"/><text:bookmark-end text:name="postupak_izrade_otpremnice_na_vagi"/></text:h>
      <text:p text:style-name="Text_20_body">Kada se želi izraditi optremnicu potrebno je prije zaključka računa upisati podatke o kupcu na način da se u naziv kupca upisuje tekst <text:span text:style-name="Strong_20_Emphasis">OTP</text:span> a u OIB kupca <text:span text:style-name="Strong_20_Emphasis">OIB ili šifru kupca</text:span>. Podatke o kupcu se mogu upisati u bilo kojem trenutku izrade računa: na početku računa, između dvije stavke računa ili neposredno prije zaključka računa.</text:p>
      <text:p text:style-name="Text_20_body">Postupak i podaci koji se upisuju kad se želi izraditi otpremice s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CLI&gt;</text:span>            </text:p>
          </table:table-cell>
          <table:table-cell office:value-type="string" table:style-name="tablecell">
            <text:p text:style-name="tablealigncenter">   plava       </text:p>
          </table:table-cell>
          <table:table-cell office:value-type="string" table:style-name="tablecell">
            <text:p text:style-name="tablealignleft"> Ulaz u postupak upisa podataka o kupcu, na zaslonu se prikazuje <text:span text:style-name="Strong_20_Emphasis">[CUPAC 1]</text:span> </text:p>
          </table:table-cell>
        </table:table-row>
        <table:table-row>
          <table:table-cell office:value-type="string" table:style-name="tableheader">
            <text:p text:style-name="Table_20_Heading">   <text:span text:style-name="Strong_20_Emphasis">&lt;O&gt;</text:span> <text:span text:style-name="Strong_20_Emphasis">&lt;T&gt;</text:span> <text:span text:style-name="Strong_20_Emphasis">&lt;P&gt;</text:span>  </text:p>
          </table:table-cell>
          <table:table-cell office:value-type="string" table:style-name="tablecell">
            <text:p text:style-name="tablealigncenter">  bijela   </text:p>
          </table:table-cell>
          <table:table-cell office:value-type="string" table:style-name="tablecell">
            <text:p text:style-name="tablealignleft"> Upisati <text:span text:style-name="Strong_20_Emphasis">OTP</text:span> (vidljivo na zaslonu)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rihvat upisanog naziva dokument <text:span text:style-name="Strong_20_Emphasis">OTP</text:span> i prijelaz na upis šifre ili OIB-a kupca, na zaslonu se prikazuje <text:span text:style-name="Strong_20_Emphasis">[OIB 1]</text:span> </text:p>
          </table:table-cell>
        </table:table-row>
        <table:table-row>
          <table:table-cell office:value-type="string" table:style-name="tableheader">
            <text:p text:style-name="Table_20_Heading">   <text:span text:style-name="Strong_20_Emphasis">&lt;A&gt;</text:span>…<text:span text:style-name="Strong_20_Emphasis">&lt;SP&gt;</text:span> <text:span text:style-name="Strong_20_Emphasis">&lt;0&gt;</text:span>…<text:span text:style-name="Strong_20_Emphasis">&lt;9&gt;</text:span>  </text:p>
          </table:table-cell>
          <table:table-cell office:value-type="string" table:style-name="tablecell">
            <text:p text:style-name="tablealigncenter">  bijela   </text:p>
          </table:table-cell>
          <table:table-cell office:value-type="string" table:style-name="tablecell">
            <text:p text:style-name="tablealignleft"> Upis šifre ili OIB-a kupca (vidljivo na zaslonu)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rihvat upisane šifre ili OIB-a kupca, na zaslonu se opet prikazuje <text:span text:style-name="Strong_20_Emphasis">[CUPAC 1]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rihvat upisanih podataka o nazivu te  šifre ili OIB-a kupca                       </text:p>
          </table:table-cell>
        </table:table-row>
      </table:table>
      <text:p text:style-name="Text_20_body">Nakon izlaska iz upisa podataka o kupcu, nastavlja se sa izradom računa, bilo upisom stavaka računa ili, ako su stavke već upisane, zaključkom računa.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Upis šifre ili OIB kupca nije obavezan i moguće ga je upisati ili promjeniti naknadno u obrascu <text:a xlink:type="simple" xlink:href="https://wiki.micro-process.hr/doku.php?id=hr:brix:delivery_notes" text:style-name="Internet_20_link" text:visited-style-name="Visited_20_Internet_20_Link">Otpremnica</text:a> u Brix-u.</text:p>
        </text:list-item>
        <text:list-item>
          <text:p text:style-name="List_20_1_Content"> Upis brojeva OIB-a nije moguće izravnim upisom brojeva već treba postupati prema postupku opisan u <text:a xlink:type="simple" xlink:href="#__RefHeading___upis_oib-a_kupca_3" text:style-name="Local_20_link" text:visited-style-name="Visited_20_Local_20_Link">Upis OIB-a kupca</text:a>.</text:p>
        </text:list-item>
        <text:list-item>
          <text:p text:style-name="List_20_1_Content"> Radi jednostavnijeg upisa čestih kupaca (partnera), preporučujemo u sustavu <text:a xlink:type="simple" xlink:href="https://wiki.micro-process.hr/doku.php?id=hr:brix:start" text:style-name="Internet_20_link" text:visited-style-name="Visited_20_Internet_20_Link">Brix</text:a> u <text:a xlink:type="simple" xlink:href="https://wiki.micro-process.hr/doku.php?id=hr:brix:partners#sifra" text:style-name="Internet_20_link" text:visited-style-name="Visited_20_Internet_20_Link">obrascu partnera dodijeliti partneru šifru</text:a>.</text:p>
        </text:list-item>
        <text:list-item>
          <text:p text:style-name="List_20_1_Content"> Upis naziva kupca <text:span text:style-name="Strong_20_Emphasis">OTP</text:span> kod izrade otpremice je obvezan. Ukoliko se ne upiše <text:span text:style-name="Strong_20_Emphasis">OIB-a</text:span> ili <text:span text:style-name="Strong_20_Emphasis">šifra kupca</text:span> (koja mora biti <text:a xlink:type="simple" xlink:href="https://wiki.micro-process.hr/doku.php?id=hr:brix:partners#sifra" text:style-name="Internet_20_link" text:visited-style-name="Visited_20_Internet_20_Link">dodijeljena partneru</text:a>) u <text:a xlink:type="simple" xlink:href="https://wiki.micro-process.hr/doku.php?id=hr:brix:start" text:style-name="Internet_20_link" text:visited-style-name="Visited_20_Internet_20_Link">Brix-u</text:a> će se izraditi otpremnica bez partnera s mogućnošću ispravka ili upisa partnera.</text:p>
        </text:list-item>
        <text:list-item>
          <text:p text:style-name="List_20_1_Content_Last"> Fiskalna vaga je spojena na registar pravnih osoba u kojoj se nalaze većina registriranih tvrtki u Hrvatskoj te će upisom ispravnog i postojećeg OIB-a, vaga “dohvatiti” podatke, upisati partnera u Oblak te ispisati podatke u kupcu na računu.</text:p>
        </text:list-item>
      </text:list>
      <text:h text:style-name="Heading_20_2" text:outline-level="2"><text:bookmark-start text:name="__RefHeading___upis_oib-a_kupca_3"/><text:bookmark-start text:name="upis_oib-a_kupca"/>Upis OIB-a kupca<text:bookmark-end text:name="__RefHeading___upis_oib-a_kupca_3"/><text:bookmark-end text:name="upis_oib-a_kupca"/></text:h>
      <text:p text:style-name="Text_20_body">Postupak za upis brojeva nije izravan, potrebno je prije svake znamenke u broju upisati <text:span text:style-name="Strong_20_Emphasis">&lt;0&gt;</text:span>.</text:p>
      <text:p text:style-name="Text_20_body">Npr. ako želimo upisati OIB <text:span text:style-name="Strong_20_Emphasis">48080361100</text:span> na tipkovnici je potrebno utipkati sljedeće:<text:line-break/>
&lt;0&gt; <text:span text:style-name="Strong_20_Emphasis">&lt;4&gt;</text:span><text:line-break/>
&lt;0&gt; <text:span text:style-name="Strong_20_Emphasis">&lt;8&gt;</text:span><text:line-break/>
&lt;0&gt; <text:span text:style-name="Strong_20_Emphasis">&lt;0&gt;</text:span><text:line-break/>
&lt;0&gt; <text:span text:style-name="Strong_20_Emphasis">&lt;8&gt;</text:span><text:line-break/>
&lt;0&gt; <text:span text:style-name="Strong_20_Emphasis">&lt;0&gt;</text:span><text:line-break/>
&lt;0&gt; <text:span text:style-name="Strong_20_Emphasis">&lt;3&gt;</text:span><text:line-break/>
&lt;0&gt; <text:span text:style-name="Strong_20_Emphasis">&lt;6&gt;</text:span><text:line-break/>
&lt;0&gt; <text:span text:style-name="Strong_20_Emphasis">&lt;1&gt;</text:span><text:line-break/>
&lt;0&gt; <text:span text:style-name="Strong_20_Emphasis">&lt;1&gt;</text:span><text:line-break/>
&lt;0&gt; <text:span text:style-name="Strong_20_Emphasis">&lt;0&gt;</text:span><text:line-break/>
&lt;0&gt; <text:span text:style-name="Strong_20_Emphasis">&lt;0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izdavanje_robe_na_otpremnicu</dc:title>
  </office:meta>
</office:document-meta>
</file>