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Početna</text:a></text:p>
      <text:h text:style-name="Heading_20_1" text:outline-level="1"><text:bookmark text:name="hr:vage:sunmicrofiscal:upotreba_vage:izdavanje_robe_na_izdatnicu"/><text:bookmark-start text:name="__RefHeading___izdavanje_robe_na_izdatnicu_1"/><text:bookmark-start text:name="izdavanje_robe_na_izdatnicu"/>Izdavanje robe na izdatnicu<text:bookmark-end text:name="__RefHeading___izdavanje_robe_na_izdatnicu_1"/><text:bookmark-end text:name="izdavanje_robe_na_izdatnicu"/></text:h>
      <text:p text:style-name="Text_20_body">Na fiskalnoj vagi <text:a xlink:type="simple" xlink:href="https://www.micro-process.hr/proizvodi/vage/sunmicro-fiscal/" text:style-name="Internet_20_link" text:visited-style-name="Visited_20_Internet_20_Link">SunMicro Fiscal</text:a> moguće je izdavanje artikala (robe) na izdatnicu.</text:p>
      <text:p text:style-name="Text_20_body">Izdatnica je dokument kojim se registrira izlaz robe bez izdavanje računa radi razduživanja zaliha iz raznih razloga kao što su npr. kalo, lom i sl.
Izdatnica se ne fiskalizira.</text:p>
      <text:p text:style-name="Text_20_body">U <text:a xlink:type="simple" xlink:href="https://wiki.micro-process.hr/doku.php?id=hr:oblak:start" text:style-name="Internet_20_link" text:visited-style-name="Visited_20_Internet_20_Link">Oblak</text:a> u kartici <text:a xlink:type="simple" xlink:href="https://wiki.micro-process.hr/doku.php?id=hr:oblak:kase-fis#ispisi" text:style-name="Internet_20_link" text:visited-style-name="Visited_20_Internet_20_Link">~Ispis~</text:a> aplikacije <text:a xlink:type="simple" xlink:href="https://wiki.micro-process.hr/doku.php?id=hr:oblak:kase-fis" text:style-name="Internet_20_link" text:visited-style-name="Visited_20_Internet_20_Link">Pregled izdanih računa ili otpremnica</text:a> moguće je ispisati <text:a xlink:type="simple" xlink:href="https://wiki.micro-process.hr/doku.php?id=hr:oblak:kase-fis#ispisi" text:style-name="Internet_20_link" text:visited-style-name="Visited_20_Internet_20_Link">pregled artikala izdanih na izdatnicom</text:a>.</text:p>
      <text:h text:style-name="Heading_20_2" text:outline-level="2"><text:bookmark-start text:name="__RefHeading___postupak_izrade_izdatnice_na_vagi_2"/><text:bookmark-start text:name="postupak_izrade_izdatnice_na_vagi"/>Postupak izrade izdatnice na vagi<text:bookmark-end text:name="__RefHeading___postupak_izrade_izdatnice_na_vagi_2"/><text:bookmark-end text:name="postupak_izrade_izdatnice_na_vagi"/></text:h>
      <text:p text:style-name="Text_20_body">Kada se želi izraditi izdatnice potrebno je prije zaključka računa upisati oznaku izdatnice na način da se u podatku o nazivu kupca upisuje tekst <text:span text:style-name="Strong_20_Emphasis">IZD</text:span>. Ova se podatak može upisati u bilo kojem trenutku izrade računa: na početku računa, između dvije stavke računa ili neposredno prije zaključka računa.</text:p>
      <text:p text:style-name="Text_20_body">Postupak i podaci koji se upisuju kad se želi izraditi izdatnice s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CLI&gt;</text:span>            </text:p>
          </table:table-cell>
          <table:table-cell office:value-type="string" table:style-name="tablecell">
            <text:p text:style-name="tablealigncenter">   plava       </text:p>
          </table:table-cell>
          <table:table-cell office:value-type="string" table:style-name="tablecell">
            <text:p text:style-name="tablealignleft"> Ulaz u postupak upisa podataka o kupcu, na zaslonu se prikazuje <text:span text:style-name="Strong_20_Emphasis">[CUPAC 1]</text:span> </text:p>
          </table:table-cell>
        </table:table-row>
        <table:table-row>
          <table:table-cell office:value-type="string" table:style-name="tableheader">
            <text:p text:style-name="Table_20_Heading">   <text:span text:style-name="Strong_20_Emphasis">&lt;I&gt;</text:span> <text:span text:style-name="Strong_20_Emphasis">&lt;Z&gt;</text:span> <text:span text:style-name="Strong_20_Emphasis">&lt;D&gt;</text:span>  </text:p>
          </table:table-cell>
          <table:table-cell office:value-type="string" table:style-name="tablecell">
            <text:p text:style-name="tablealigncenter">  bijela   </text:p>
          </table:table-cell>
          <table:table-cell office:value-type="string" table:style-name="tablecell">
            <text:p text:style-name="tablealignleft"> Upisati <text:span text:style-name="Strong_20_Emphasis">IZD</text:span> (vidljivo na zaslonu)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hvat upisanog naziva dokument <text:span text:style-name="Strong_20_Emphasis">IZD</text:span> i prijelaz na upis šifre vrste izdatnica, na zaslonu se prikazuje <text:span text:style-name="Strong_20_Emphasis">[OIB 1]</text:span> </text:p>
          </table:table-cell>
        </table:table-row>
        <table:table-row>
          <table:table-cell office:value-type="string" table:style-name="tableheader">
            <text:p text:style-name="Table_20_Heading">   <text:span text:style-name="Strong_20_Emphasis">&lt;?&gt;</text:span> <text:span text:style-name="Strong_20_Emphasis">&lt;?&gt;</text:span> <text:span text:style-name="Strong_20_Emphasis">&lt;…&gt;</text:span>  </text:p>
          </table:table-cell>
          <table:table-cell office:value-type="string" table:style-name="tablecell">
            <text:p text:style-name="tablealigncenter">  bijela   </text:p>
          </table:table-cell>
          <table:table-cell office:value-type="string" table:style-name="tablecell">
            <text:p text:style-name="tablealignleft"> Upisati jednu od šifri podvrste <text:a xlink:type="simple" xlink:href="https://wiki.micro-process.hr/doku.php?id=hr:brix:documents:izdatnica" text:style-name="Internet_20_link" text:visited-style-name="Visited_20_Internet_20_Link">izdatnice</text:a> (upis nije obavezan)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hvat upisanih podataka o šifre vrste izdatnice.                       </text:p>
          </table:table-cell>
        </table:table-row>
      </table:table>
      <text:p text:style-name="Text_20_body">Nakon izlaska iz upisa oznake izdatnice, nastavlja se sa izradom računa, bilo upisom stavaka računa ili, ako su stavke već upisane, zaključkom računa.</text:p>
      <text:p text:style-name="Text_20_body">Napomene:</text:p>
      <text:list text:style-name="List_20_1" text:continue-numbering="false">
        <text:list-item>
          <text:p text:style-name="List_20_1_Content_First"> Upis šifre podvrste izdatnice nije obavezan i moguće ga je upisati ili promjeniti naknadno u obrascu izdatnice u Brix-u.</text:p>
        </text:list-item>
        <text:list-item>
          <text:p text:style-name="List_20_1_Content_Last"> Raspoložive šifre podvrste izdatnica popisane su <text:a xlink:type="simple" xlink:href="https://wiki.micro-process.hr/doku.php?id=hr:brix:documents:izdatnica" text:style-name="Internet_20_link" text:visited-style-name="Visited_20_Internet_20_Link">ovdj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izdavanje_robe_na_izdatnicu</dc:title>
  </office:meta>
</office:document-meta>
</file>