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fiskalna_vaga_sunmicro_fiscal" text:style-name="Internet_20_link" text:visited-style-name="Visited_20_Internet_20_Link">Početna</text:a></text:p>
      <text:h text:style-name="Heading_20_1" text:outline-level="1"><text:bookmark text:name="hr:vage:sunmicrofiscal:upotreba_vage:izdavanje_racuna"/><text:bookmark-start text:name="__RefHeading___izdavanje_racuna_1"/><text:bookmark-start text:name="izdavanje_racuna"/>Izdavanje računa<text:bookmark-end text:name="__RefHeading___izdavanje_racuna_1"/><text:bookmark-end text:name="izdavanje_racuna"/></text:h>
      <text:p text:style-name="Text_20_body">Osnovna namjena vage <text:a xlink:type="simple" xlink:href="https://www.micro-process.hr/proizvodi/vage/sunmicro-fiscal/" text:style-name="Internet_20_link" text:visited-style-name="Visited_20_Internet_20_Link">SunMicro Fiscal</text:a> je izdavanje fiskalnih računa za prodaju artikala temeljem izmjerene (vagane). Međutim vaga ima ugrađenu funkcije registar blagajne koja omogućuje i prodaju artikala temeljem upisane količine.</text:p>
      <text:p text:style-name="Text_20_body">Cijena pojedinog artikla može biti:</text:p>
      <text:list text:style-name="List_20_1" text:continue-numbering="false">
        <text:list-item>
          <text:p text:style-name="List_20_1_Content_First"> unaprijed zadana i programirana u vagi pa ju ne treba upisivati kod svake pojedinačne prodaje artikla</text:p>
        </text:list-item>
        <text:list-item>
          <text:p text:style-name="List_20_1_Content_Last"> slobodna, tj upisuje se izravno na vagi kod svake pojedinačne prodaje</text:p>
        </text:list-item>
      </text:list>
      <text:p text:style-name="Text_20_body">Način prodaje artikla ovisi o <text:a xlink:type="simple" xlink:href="https://wiki.micro-process.hr/doku.php?id=hr:vage:sunmicrofiscal:programiranje:prg--02_-_artikli_plu#tip_artikla" text:style-name="Internet_20_link" text:visited-style-name="Visited_20_Internet_20_Link">tipu artikla</text:a> koji je zadan kod programiranja artikla iz koje proizlaze slijedeće kombinacije prodaje artikala:</text:p>
      <text:list text:style-name="List_20_1" text:continue-numbering="false">
        <text:list-item>
          <text:p text:style-name="List_20_1_Content_First"> Prodaja artikala (PLU) temeljem izmjerene (vagane) mase gdje artikli mogu imati unaprijed programiranu (zadanu) cijenu ili cijenu koja koja se slobodno upisuje u trenutku prodaje</text:p>
        </text:list-item>
        <text:list-item>
          <text:p text:style-name="List_20_1_Content_Last"> Prodaja artikala temeljem upisane količine gdje artikli također mogu imati unaprijed programiranu (zadanu) cijenu ili cijenu koja koja se slobodno upisuje u trenutku prodaje</text:p>
        </text:list-item>
      </text:list>
      <text:p text:style-name="Text_20_body"><text:span text:style-name="Strong_20_Emphasis">Napomena</text:span>:</text:p>
      <text:list text:style-name="List_20_1" text:continue-numbering="false">
        <text:list-item>
          <text:p text:style-name="LastListParagraph_List_20_1_Content_First"> Ukoliko se kod prodaje izravno upisuje cijena <text:span text:style-name="Strong_20_Emphasis">bez prethodne identifikacije artikla</text:span> (upisom šifre ili direktnom tipkom artikla), prodaja će se registrirati kao prodaja pod “RAZNO” i naknadno nije moguće razlučiti koji se artikal prodao. Ovo ne možemo spriječiti i takav račun je u očima kontrole neispravan. Treba obučiti sve operatera i upozoriti ih kako se pravilno izdaje račun na fiskalnoj vagi.</text:p>
        </text:list-item>
      </text:list>
      <text:h text:style-name="Heading_20_2" text:outline-level="2"><text:bookmark-start text:name="__RefHeading___brze_tipke_2"/><text:bookmark-start text:name="brze_tipke"/>"Brze" tipke<text:bookmark-end text:name="__RefHeading___brze_tipke_2"/><text:bookmark-end text:name="brze_tipke"/></text:h>
      <text:p text:style-name="Text_20_body">Artikli sa šiframa u rasponu od 1 do 32 su kod prodaje dostupni na “brzim” tipkama. Artikli sa šiframa od 33 do 64 su također dostupni na “brzim” tipkama na način da se “brza” tipka u kratkom vremenskom razmaku 2x pritisne. Tako npr.</text:p>
      <text:list text:style-name="List_20_1" text:continue-numbering="false">
        <text:list-item>
          <text:p text:style-name="List_20_1_Content_First"> 2x brza pritiska na tipku 1 daje artikal sa šifrom 33,</text:p>
        </text:list-item>
        <text:list-item>
          <text:p text:style-name="List_20_1_Content"> 2x brza pritiska na tipku 2 daje artikal sa šifrom 34,</text:p>
        </text:list-item>
        <text:list-item>
          <text:p text:style-name="List_20_1_Content"> 2x brza pritiska na tipku 3 daje artikal sa šifrom 35,</text:p>
        </text:list-item>
        <text:list-item>
          <text:p text:style-name="List_20_1_Content"> …</text:p>
        </text:list-item>
        <text:list-item>
          <text:p text:style-name="List_20_1_Content_Last"> 2x brza pritiska na tipku 32 daje artikal sa šifrom 64.</text:p>
        </text:list-item>
      </text:list>
      <text:p text:style-name="Text_20_body">Postupci prodaje prema tipu artikla su opisani u nastavku.</text:p>
      <text:h text:style-name="Heading_20_2" text:outline-level="2"><text:bookmark-start text:name="__RefHeading___prodaja_artikala_plu_temeljem_izmjerene_vagane_mase_3"/><text:bookmark-start text:name="prodaja_artikala_plu_temeljem_izmjerene_vagane_mase"/>Prodaja artikala (PLU) temeljem izmjerene (vagane) mase<text:bookmark-end text:name="__RefHeading___prodaja_artikala_plu_temeljem_izmjerene_vagane_mase_3"/><text:bookmark-end text:name="prodaja_artikala_plu_temeljem_izmjerene_vagane_mase"/></text:h>
      <text:h text:style-name="Heading_20_3" text:outline-level="3"><text:bookmark-start text:name="__RefHeading___artikli_plu_sa_programiranom_cijenom_tip_1_4"/><text:bookmark-start text:name="artikli_plu_sa_programiranom_cijenom_tip_1"/>Artikli (PLU) sa programiranom cijenom (TIP 1)<text:bookmark-end text:name="__RefHeading___artikli_plu_sa_programiranom_cijenom_tip_1_4"/><text:bookmark-end text:name="artikli_plu_sa_programiranom_cijenom_tip_1"/></text:h>
      <text:p text:style-name="Text_20_body">Redoslijed radnji za izdavanja računa za artikle (PLU) kojima je <text:span text:style-name="Strong_20_Emphasis">cijena zadana kod programiranja</text:span> je:</text:p>
      <text:list text:style-name="Numbering_20_1" text:continue-numbering="false">
        <text:list-item>
          <text:p text:style-name="Numbering_20_1_Content_First"> na platformu vagi postaviti artikal</text:p>
        </text:list-item>
        <text:list-item>
          <text:p text:style-name="Numbering_20_1_Content"> odabrati artikal upisom šifre artikla (PLU) ili upotrebom "brze" tipke artikla (PLU)</text:p>
        </text:list-item>
        <text:list-item>
          <text:p text:style-name="Numbering_20_1_Content"> potvrditi stavku artikla tipkom operatera (<text:span text:style-name="Strong_20_Emphasis">&lt;V1&gt;</text:span>…<text:span text:style-name="Strong_20_Emphasis">&lt;V8&gt;</text:span>)</text:p>
        </text:list-item>
        <text:list-item>
          <text:p text:style-name="Numbering_20_1_Content"> sa vage maknuti artikal</text:p>
        </text:list-item>
        <text:list-item>
          <text:p text:style-name="Numbering_20_1_Content"> po potrebi upisati iduću stavku računa</text:p>
        </text:list-item>
        <text:list-item>
          <text:p text:style-name="Numbering_20_1_Content_Last"> zaključiti račun</text:p>
        </text:list-item>
      </text:list>
      <text:p text:style-name="Text_20_body"><text:span text:style-name="Strong_20_Emphasis">Napomena:</text:span> Iako vaga omogućuje promjenu cijene i kod artikla tipa 1, takva prodaja se neće se registrirati na upisani artikal (PLU), već kao <text:span text:style-name="Strong_20_Emphasis">RAZNO</text:span>, pa se <text:span text:style-name="Strong_20_Emphasis">strogo preporučuje</text:span> da se artikli na kojima je potreban slobodan upis cijene programiraju kao tip <text:a xlink:type="simple" xlink:href="https://wiki.micro-process.hr/doku.php?id=hr:vage:sunmicrofiscal:programiranje:prg--02_-_artikli_plu#tip_artikla" text:style-name="Internet_20_link" text:visited-style-name="Visited_20_Internet_20_Link">**&lt;3&gt;** prodaja temeljem izmjerene (vagane) mase artikla i slobodno upisane cijene artikla u trenutku prodaje</text:a> te da se prodaja izvodi prema postupku opisanim u Artikli (PLU) sa slobodnim upisom cijene (TIP 3)</text:p>
      <text:h text:style-name="Heading_20_3" text:outline-level="3"><text:bookmark-start text:name="__RefHeading___artikli_plu_sa_slobodnim_upisom_cijene_tip_3_5"/><text:bookmark-start text:name="artikli_plu_sa_slobodnim_upisom_cijene_tip_3"/>Artikli (PLU) sa slobodnim upisom cijene (TIP 3)<text:bookmark-end text:name="__RefHeading___artikli_plu_sa_slobodnim_upisom_cijene_tip_3_5"/><text:bookmark-end text:name="artikli_plu_sa_slobodnim_upisom_cijene_tip_3"/></text:h>
      <text:p text:style-name="Text_20_body">Prodaju artikala (PLU) sa slobodnim upis cijene moguća je za one artikle koji su kod programiranja zadani kao tip <text:a xlink:type="simple" xlink:href="https://wiki.micro-process.hr/doku.php?id=hr:vage:sunmicrofiscal:programiranje:prg--02_-_artikli_plu#tip_artikla" text:style-name="Internet_20_link" text:visited-style-name="Visited_20_Internet_20_Link">**&lt;3&gt;** prodaja temeljem izmjerene (vagane) mase artikla i slobodno upisane cijene artikla u trenutku prodaje</text:a>.</text:p>
      <text:p text:style-name="Text_20_body">Redoslijed radnji za izdavanja računa za artikli (PLU) sa slobodnim upisom cijene je:</text:p>
      <text:list text:style-name="Numbering_20_1" text:continue-numbering="false">
        <text:list-item>
          <text:p text:style-name="Numbering_20_1_Content_First"> na platformu vagi postaviti artikal</text:p>
        </text:list-item>
        <text:list-item>
          <text:p text:style-name="Numbering_20_1_Content"> odabrati artikal upisom šifre i cijene artikla (PLU) ili <locallink name="upotrebom &quot;brze&quot; tipke artikla (PLU) sa upisom cijene">Odabir artikla (PLU) upotrebom "brze" tipke artikla (PLU) sa upisom cijene</locallink></text:p>
        </text:list-item>
        <text:list-item>
          <text:p text:style-name="Numbering_20_1_Content"> po potrebi upisati drugu cijenu artikla (vidi postupak niže)</text:p>
        </text:list-item>
        <text:list-item>
          <text:p text:style-name="Numbering_20_1_Content"> po potrebi upisati iduću stavku računa</text:p>
        </text:list-item>
        <text:list-item>
          <text:p text:style-name="Numbering_20_1_Content_Last"> zaključiti račun</text:p>
        </text:list-item>
      </text:list>
      <text:p text:style-name="Text_20_body"><text:span text:style-name="Strong_20_Emphasis">Napomena:</text:span> Kod prodaje artikala sa programiranom cijenom moguće je “ručno” upisati drugu cijenu. Potrebno je odmah nakon odabira artikla (PLU) a prije potvrde stavke artikla tipkom operatera (<text:span text:style-name="Strong_20_Emphasis">&lt;V1&gt;</text:span>…<text:span text:style-name="Strong_20_Emphasis">&lt;V8&gt;</text:span>) postupiti kako slijed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                                  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 Odabir artikla (PLU) upisom šifre ili “brzom” tipkom (na zaslonu se prikazuje masa, cijena i iznos stavke)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 i <text:span text:style-name="Strong_20_Emphasis">&lt;.&gt;</text:span>  </text:p>
          </table:table-cell>
          <table:table-cell office:value-type="string" table:style-name="tablecell">
            <text:p text:style-name="tablealigncenter">  bijela   </text:p>
          </table:table-cell>
          <table:table-cell office:value-type="string" table:style-name="tablecell">
            <text:p text:style-name="tablealignleft"> Upis nove cijene (vidljiva na zaslonu)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V1&gt;</text:span>…<text:span text:style-name="Strong_20_Emphasis">&lt;V8&gt;</text:span>  </text:p>
          </table:table-cell>
          <table:table-cell office:value-type="string" table:style-name="tablecell">
            <text:p text:style-name="tablealigncenter">  zelena  </text:p>
          </table:table-cell>
          <table:table-cell office:value-type="string" table:style-name="tablecell">
            <text:p text:style-name="tablealignleft"> Prihvat stavke na operatera broj 1 do 8 prema odabranoj <text:span text:style-name="Strong_20_Emphasis">&lt;V&gt;</text:span> tipki       </text:p>
          </table:table-cell>
        </table:table-row>
      </table:table>
      <text:h text:style-name="Heading_20_2" text:outline-level="2"><text:bookmark-start text:name="__RefHeading___prodaja_artikala_temeljem_upisane_kolicine_6"/><text:bookmark-start text:name="prodaja_artikala_temeljem_upisane_kolicine"/>Prodaja artikala temeljem upisane količine<text:bookmark-end text:name="__RefHeading___prodaja_artikala_temeljem_upisane_kolicine_6"/><text:bookmark-end text:name="prodaja_artikala_temeljem_upisane_kolicine"/></text:h>
      <text:h text:style-name="Heading_20_3" text:outline-level="3"><text:bookmark-start text:name="__RefHeading___artikli_plu_sa_programiranom_cijenom_tip_2_7"/><text:bookmark-start text:name="artikli_plu_sa_programiranom_cijenom_tip_2"/>Artikli (PLU) sa programiranom cijenom (TIP 2)<text:bookmark-end text:name="__RefHeading___artikli_plu_sa_programiranom_cijenom_tip_2_7"/><text:bookmark-end text:name="artikli_plu_sa_programiranom_cijenom_tip_2"/></text:h>
      <text:p text:style-name="Text_20_body">Redoslijed radnji za izdavanja računa za artikle (PLU) kojima je kod programiranja zadana cijena i komadna prodaja je:</text:p>
      <text:list text:style-name="Numbering_20_1" text:continue-numbering="false">
        <text:list-item>
          <text:p text:style-name="Numbering_20_1_Content_First"> odabrati artikal upisom šifre artikla (PLU) ili upotrebom "brze" tipke artikla (PLU)</text:p>
        </text:list-item>
        <text:list-item>
          <text:p text:style-name="Numbering_20_1_Content"> po potrebi upisati drugu cijenu artikla koju potvrđujemo tipkom <text:span text:style-name="Strong_20_Emphasis">&lt;X&gt;</text:span></text:p>
        </text:list-item>
        <text:list-item>
          <text:p text:style-name="Numbering_20_1_Content"> ako količina nije <text:span text:style-name="Strong_20_Emphasis">1</text:span> upisati količinu tipkama <text:span text:style-name="Strong_20_Emphasis">&lt;1&gt;</text:span>…<text:span text:style-name="Strong_20_Emphasis">&lt;0&gt;</text:span></text:p>
        </text:list-item>
        <text:list-item>
          <text:p text:style-name="Numbering_20_1_Content"> potvrditi stavku računa odgovarajućom tipkom operatera <text:span text:style-name="Strong_20_Emphasis">&lt;V1&gt;</text:span>…<text:span text:style-name="Strong_20_Emphasis">&lt;V8&gt;</text:span></text:p>
        </text:list-item>
        <text:list-item>
          <text:p text:style-name="Numbering_20_1_Content"> po potrebi upisati iduću stavku računa</text:p>
        </text:list-item>
        <text:list-item>
          <text:p text:style-name="Numbering_20_1_Content_Last"> zaključiti račun</text:p>
        </text:list-item>
      </text:list>
      <text:h text:style-name="Heading_20_3" text:outline-level="3"><text:bookmark-start text:name="__RefHeading___artikli_plu_sa_slobodnim_upisom_cijene_tip_4_8"/><text:bookmark-start text:name="artikli_plu_sa_slobodnim_upisom_cijene_tip_4"/>Artikli (PLU) sa slobodnim upisom cijene (TIP 4)<text:bookmark-end text:name="__RefHeading___artikli_plu_sa_slobodnim_upisom_cijene_tip_4_8"/><text:bookmark-end text:name="artikli_plu_sa_slobodnim_upisom_cijene_tip_4"/></text:h>
      <text:p text:style-name="Text_20_body">Redoslijed radnji za izdavanja računa za artikle (PLU) koji imaju slobodan upis cijene i komadnu prodaja je:</text:p>
      <text:list text:style-name="Numbering_20_1" text:continue-numbering="false">
        <text:list-item>
          <text:p text:style-name="Numbering_20_1_Content_First"> odabrati artikal upisom šifre artikla (PLU) ili upotrebom "brze" tipke artikla (PLU)</text:p>
        </text:list-item>
        <text:list-item>
          <text:p text:style-name="Numbering_20_1_Content"> po potrebi upisati drugu cijenu artikla koju potvrđujemo tipkom <text:span text:style-name="Strong_20_Emphasis">&lt;X&gt;</text:span></text:p>
        </text:list-item>
        <text:list-item>
          <text:p text:style-name="Numbering_20_1_Content"> potvrditi cijenu i pokrenuti upis količine tipkom <text:span text:style-name="Strong_20_Emphasis">&lt;X&gt;</text:span></text:p>
        </text:list-item>
        <text:list-item>
          <text:p text:style-name="Numbering_20_1_Content"> ako količina nije <text:span text:style-name="Strong_20_Emphasis">1</text:span> upisati količinu tipkama <text:span text:style-name="Strong_20_Emphasis">&lt;1&gt;</text:span>…<text:span text:style-name="Strong_20_Emphasis">&lt;0&gt;</text:span></text:p>
        </text:list-item>
        <text:list-item>
          <text:p text:style-name="Numbering_20_1_Content"> potvrditi stavku računa odgovarajućom tipkom operatera <text:span text:style-name="Strong_20_Emphasis">&lt;V1&gt;</text:span>…<text:span text:style-name="Strong_20_Emphasis">&lt;V8&gt;</text:span></text:p>
        </text:list-item>
        <text:list-item>
          <text:p text:style-name="Numbering_20_1_Content"> po potrebi upisati iduću stavku računa</text:p>
        </text:list-item>
        <text:list-item>
          <text:p text:style-name="Numbering_20_1_Content_Last"> zaključiti račun</text:p>
        </text:list-item>
      </text:list>
      <text:h text:style-name="Heading_20_2" text:outline-level="2"><text:bookmark-start text:name="__RefHeading___odabir_artikla_plu_upisom_sifre_artikla_9"/><text:bookmark-start text:name="odabir_artikla_plu_upisom_sifre_artikla"/>Odabir artikla (PLU) upisom šifre artikla<text:bookmark-end text:name="__RefHeading___odabir_artikla_plu_upisom_sifre_artikla_9"/><text:bookmark-end text:name="odabir_artikla_plu_upisom_sifre_artikl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šifre artikla u rasponu od 001 do 500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PLU&gt;</text:span>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tvrda upisane šifre (na zaslonu se prikazuje masa, cijena i iznos stavke)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V1&gt;</text:span>…<text:span text:style-name="Strong_20_Emphasis">&lt;V8&gt;</text:span>  </text:p>
          </table:table-cell>
          <table:table-cell office:value-type="string" table:style-name="tablecell">
            <text:p text:style-name="tablealigncenter">  zelena  </text:p>
          </table:table-cell>
          <table:table-cell office:value-type="string" table:style-name="tablecell">
            <text:p text:style-name="tablealignleft"> Prihvat stavke na operatera broj 1 do 8 prema odabranoj <text:span text:style-name="Strong_20_Emphasis">&lt;V&gt;</text:span> tipki       </text:p>
          </table:table-cell>
        </table:table-row>
      </table:table>
      <text:p text:style-name="Text_20_body"><text:span text:style-name="Strong_20_Emphasis">Napomena:</text:span></text:p>
      <text:list text:style-name="List_20_1" text:continue-numbering="false">
        <text:list-item>
          <text:p text:style-name="LastListParagraph_List_20_1_Content_First"> ukoliko se stavka računa ne prihvati jednom od tipki <text:span text:style-name="Strong_20_Emphasis">&lt;V1&gt;</text:span>…<text:span text:style-name="Strong_20_Emphasis">&lt;V8&gt;</text:span>, stavka ne ulazi u račun i na platformi se može staviti drugi artikal. Ova je mogućnost pogodna za provjeru cijene, mase i vrijednosti artikla bez prodaje, odnosno izdavanje računa.</text:p>
        </text:list-item>
      </text:list>
      <text:h text:style-name="Heading_20_2" text:outline-level="2"><text:bookmark-start text:name="__RefHeading___odabir_artikla_plu_upisom_sifre_i_cijene_artikla_10"/><text:bookmark-start text:name="odabir_artikla_plu_upisom_sifre_i_cijene_artikla"/>Odabir artikla (PLU) upisom šifre i cijene artikla<text:bookmark-end text:name="__RefHeading___odabir_artikla_plu_upisom_sifre_i_cijene_artikla_10"/><text:bookmark-end text:name="odabir_artikla_plu_upisom_sifre_i_cijene_artikl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1&gt;</text:span>…<text:span text:style-name="Strong_20_Emphasis">&lt;0&gt;</text:span> 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šifre artikla u rasponu od 001 do 500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PLU&gt;</text:span>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otvrda upisane šifre (na zaslonu se prikazuje masa, cijena i iznos stavke)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0&gt;</text:span>…<text:span text:style-name="Strong_20_Emphasis">&lt;9&gt;</text:span> i <text:span text:style-name="Strong_20_Emphasis">&lt;.&gt;</text:span>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cijene artikla (PLU)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V1&gt;</text:span>…<text:span text:style-name="Strong_20_Emphasis">&lt;V8&gt;</text:span>  </text:p>
          </table:table-cell>
          <table:table-cell office:value-type="string" table:style-name="tablecell">
            <text:p text:style-name="tablealigncenter">  zelena  </text:p>
          </table:table-cell>
          <table:table-cell office:value-type="string" table:style-name="tablecell">
            <text:p text:style-name="tablealignleft"> Prihvat stavke na operatera broj 1 do 8 prema odabranoj <text:span text:style-name="Strong_20_Emphasis">&lt;V&gt;</text:span> tipki       </text:p>
          </table:table-cell>
        </table:table-row>
      </table:table>
      <text:p text:style-name="Text_20_body"><text:span text:style-name="Strong_20_Emphasis">Napomena:</text:span></text:p>
      <text:list text:style-name="List_20_1" text:continue-numbering="false">
        <text:list-item>
          <text:p text:style-name="LastListParagraph_List_20_1_Content_First"> ukoliko se stavka računa ne prihvati jednom od tipki <text:span text:style-name="Strong_20_Emphasis">&lt;V1&gt;</text:span>…<text:span text:style-name="Strong_20_Emphasis">&lt;V8&gt;</text:span>, stavka ne ulazi u račun i na platformi se može staviti drugi artikal. Ova je mogućnost pogodna za provjeru cijene, mase i vrijednosti artikla bez prodaje, odnosno izdavanje računa.</text:p>
        </text:list-item>
      </text:list>
      <text:h text:style-name="Heading_20_2" text:outline-level="2"><text:bookmark-start text:name="__RefHeading___odabir_artikla_plu_upotrebom_brze_tipke_artikla_plu_11"/><text:bookmark-start text:name="odabir_artikla_plu_upotrebom_brze_tipke_artikla_plu"/>Odabir artikla (PLU) upotrebom "brze" tipke artikla (PLU)<text:bookmark-end text:name="__RefHeading___odabir_artikla_plu_upotrebom_brze_tipke_artikla_plu_11"/><text:bookmark-end text:name="odabir_artikla_plu_upotrebom_brze_tipke_artikla_plu"/></text:h>
      <text:p text:style-name="Text_20_body">Artikli sa šiframa u rasponu od 1 do 32 moguće je izravno odabrati sa jednom tipkom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A&gt;</text:span>…<text:span text:style-name="Strong_20_Emphasis">&lt;SP&gt;</text:span>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Izravni odabir artikla (PLU) sa šiframa u rasponu od 1 do 32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V1&gt;</text:span>…<text:span text:style-name="Strong_20_Emphasis">&lt;V8&gt;</text:span>  </text:p>
          </table:table-cell>
          <table:table-cell office:value-type="string" table:style-name="tablecell">
            <text:p text:style-name="tablealigncenter">  zelena  </text:p>
          </table:table-cell>
          <table:table-cell office:value-type="string" table:style-name="tablecell">
            <text:p text:style-name="tablealignleft"> Prihvat stavke na operatera broj 1 do 8 prema odabranoj <text:span text:style-name="Strong_20_Emphasis">&lt;V&gt;</text:span> tipki       </text:p>
          </table:table-cell>
        </table:table-row>
      </table:table>
      <text:h text:style-name="Heading_20_2" text:outline-level="2"><text:bookmark-start text:name="__RefHeading___odabir_artikla_plu_upotrebom_brze_tipke_artikla_plu_sa_upisom_cijene_12"/><text:bookmark-start text:name="odabir_artikla_plu_upotrebom_brze_tipke_artikla_plu_sa_upisom_cijene"/>Odabir artikla (PLU) upotrebom "brze" tipke artikla (PLU) sa upisom cijene<text:bookmark-end text:name="__RefHeading___odabir_artikla_plu_upotrebom_brze_tipke_artikla_plu_sa_upisom_cijene_12"/><text:bookmark-end text:name="odabir_artikla_plu_upotrebom_brze_tipke_artikla_plu_sa_upisom_cijene"/></text:h>
      <text:p text:style-name="Text_20_body">Artikli sa šiframa u rasponu od 1 do 32 moguće je izravno odabrati sa jednom tipkom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A&gt;</text:span>…<text:span text:style-name="Strong_20_Emphasis">&lt;SP&gt;</text:span>  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Izravni odabir artikla (PLU) sa šiframa u rasponu od 1 do 32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0&gt;</text:span>…<text:span text:style-name="Strong_20_Emphasis">&lt;9&gt;</text:span> i <text:span text:style-name="Strong_20_Emphasis">&lt;.&gt;</text:span> </text:p>
          </table:table-cell>
          <table:table-cell office:value-type="string" table:style-name="tablecell">
            <text:p text:style-name="tablealigncenter">  bijela  </text:p>
          </table:table-cell>
          <table:table-cell office:value-type="string" table:style-name="tablecell">
            <text:p text:style-name="tablealignleft"> Upis cijene artikla (PLU)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V1&gt;</text:span>…<text:span text:style-name="Strong_20_Emphasis">&lt;V8&gt;</text:span>  </text:p>
          </table:table-cell>
          <table:table-cell office:value-type="string" table:style-name="tablecell">
            <text:p text:style-name="tablealigncenter">  zelena  </text:p>
          </table:table-cell>
          <table:table-cell office:value-type="string" table:style-name="tablecell">
            <text:p text:style-name="tablealignleft"> Prihvat stavke na operatera broj 1 do 8 prema odabranoj <text:span text:style-name="Strong_20_Emphasis">&lt;V&gt;</text:span> tipki       </text:p>
          </table:table-cell>
        </table:table-row>
      </table:table>
      <text:h text:style-name="Heading_20_2" text:outline-level="2"><text:bookmark-start text:name="__RefHeading___zakljucak_i_ispis_racuna_13"/><text:bookmark-start text:name="zakljucak_i_ispis_racuna"/>Zaključak i ispis računa<text:bookmark-end text:name="__RefHeading___zakljucak_i_ispis_racuna_13"/><text:bookmark-end text:name="zakljucak_i_ispis_racuna"/></text:h>
      <text:p text:style-name="Text_20_body">Nakon završetka upisa svih stavaka računa, račun se zaključuje na sljedeći nači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Tipka         </text:p>
          </table:table-cell>
          <table:table-cell office:value-type="string" table:style-name="tableheader">
            <text:p text:style-name="Table_20_Heading">   Boja tipke  </text:p>
          </table:table-cell>
          <table:table-cell office:value-type="string" table:style-name="tableheader">
            <text:p text:style-name="Table_20_Heading"> Funkcija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*&gt;</text:span>              </text:p>
          </table:table-cell>
          <table:table-cell office:value-type="string" table:style-name="tablecell">
            <text:p text:style-name="tablealigncenter">  plava   </text:p>
          </table:table-cell>
          <table:table-cell office:value-type="string" table:style-name="tablecell">
            <text:p text:style-name="tablealignleft"> Priprema za odabir operatera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<text:span text:style-name="Strong_20_Emphasis">&lt;V1&gt;</text:span>…<text:span text:style-name="Strong_20_Emphasis">&lt;V8&gt;</text:span>  </text:p>
          </table:table-cell>
          <table:table-cell office:value-type="string" table:style-name="tablecell">
            <text:p text:style-name="tablealigncenter">  zelena  </text:p>
          </table:table-cell>
          <table:table-cell office:value-type="string" table:style-name="tablecell">
            <text:p text:style-name="tablealignleft"> Zaključak računa koji se bilježi na operatera broj 1 do 8 prema odabranoj <text:span text:style-name="Strong_20_Emphasis">&lt;V&gt;</text:span> tipki </text:p>
          </table:table-cell>
        </table:table-row>
      </table:table>
      <text:p text:style-name="Text_20_body">Prije otvaranja novog računa, moguće je ponoviti ispis zadnjeg računa tipkama &lt;*&gt; i &lt;V1&gt;…&lt;V8&gt;.</text:p>
      <text:h text:style-name="Heading_20_2" text:outline-level="2"><text:bookmark-start text:name="__RefHeading___storniranje_14"/><text:bookmark-start text:name="storniranje"/>Storniranje<text:bookmark-end text:name="__RefHeading___storniranje_14"/><text:bookmark-end text:name="storniranje"/></text:h>
      <text:list text:style-name="List_20_1" text:continue-numbering="false">
        <text:list-item>
          <text:p text:style-name="List_20_1_Content_First"> <text:a xlink:type="simple" xlink:href="https://wiki.micro-process.hr/doku.php?id=hr:vage:sunmicrofiscal:upotreba_vage:storniranje_upisanih_stavaka_u_otvorenom_racunu" text:style-name="Internet_20_link" text:visited-style-name="Visited_20_Internet_20_Link">Storniranje upisanih stavaka u otvorenom računu</text:a></text:p>
        </text:list-item>
        <text:list-item>
          <text:p text:style-name="List_20_1_Content_Last"> <text:a xlink:type="simple" xlink:href="https://wiki.micro-process.hr/doku.php?id=hr:vage:sunmicrofiscal:upotreba_vage:storniranje_racuna" text:style-name="Internet_20_link" text:visited-style-name="Visited_20_Internet_20_Link">Storniranje raču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upotreba_vage:izdavanje_racuna</dc:title>
  </office:meta>
</office:document-meta>
</file>