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vage:fiskalna_vaga_sunmicro_fiscal" text:style-name="Internet_20_link" text:visited-style-name="Visited_20_Internet_20_Link">Fiskalna vaga SunMicro Fiscal</text:a></text:p>
      <text:h text:style-name="Heading_20_1" text:outline-level="1"><text:bookmark text:name="hr:vage:sunmicrofiscal:programiranje:start"/><text:bookmark-start text:name="__RefHeading___programiranje_vage_1"/><text:bookmark-start text:name="programiranje_vage"/>Programiranje vage<text:bookmark-end text:name="__RefHeading___programiranje_vage_1"/><text:bookmark-end text:name="programiranje_vage"/></text:h>
      <text:p text:style-name="Text_20_body">Programiranje vage riješen je zasebnim izbornikom koji ima više pojedinačnih koraka označeni sa <text:span text:style-name="Emphasis">PRG-00, PRG–01, PRG–02</text:span>…</text:p>
      <text:p text:style-name="Text_20_body">Izborniku za programiranje pristupa se tako da se jednom pristisne tipka <text:span text:style-name="Strong_20_Emphasis">&lt;F1&gt;</text:span><text:note text:id="ftn0" text:note-class="footnote"><text:note-citation text:label="1)">1)</text:note-citation><text:note-body><text:p text:style-name="Text_20_body">Ukoliko je <text:a xlink:type="simple" xlink:href="https://wiki.micro-process.hr/doku.php?id=hr:vage:sunmicrofiscal:programiranje:prg--08_-_postavljanje_lozinka_za_pristup_programiranju" text:style-name="Internet_20_link" text:visited-style-name="Visited_20_Internet_20_Link">postavljena lozinka za pristup izbornicima programiranja</text:a>, na pokazivaču će se prikazati tekst <text:span text:style-name="Strong_20_Emphasis">[upisati lozinku]</text:span>. U tom slučaju potrebno je upisati ranije programiranu lozinku. Zadana (tvornička) lozinka je <text:span text:style-name="Emphasis">753</text:span>.</text:p></text:note-body></text:note>.</text:p>
      <text:p text:style-name="Text_20_body">Ulaskom u izbornik programiranja na pokazivaču će se prikazati tekst [PRG–00 <text:span text:style-name="Strong_20_Emphasis">00 TOTALI</text:span>]. Postupak programiranja je:</text:p>
      <text:list text:style-name="List_20_1" text:continue-numbering="false">
        <text:list-item>
          <text:p text:style-name="List_20_1_Content_First"> plavim tipkama <text:span text:style-name="Strong_20_Emphasis">&lt;+&gt;</text:span> i <text:span text:style-name="Strong_20_Emphasis">&lt;-&gt;</text:span> ili <text:span text:style-name="Strong_20_Emphasis">&lt;F3&gt;</text:span> i <text:span text:style-name="Strong_20_Emphasis">&lt;F4&gt;</text:span> traži se željeni korak programiranja</text:p>
        </text:list-item>
        <text:list-item>
          <text:p text:style-name="List_20_1_Content"> plavom tipkom <text:span text:style-name="Strong_20_Emphasis">&lt;F2&gt;</text:span> prihvaća se i <text:span text:style-name="Strong_20_Emphasis">ulazi</text:span> u prikazani korak programiranja</text:p>
        </text:list-item>
        <text:list-item>
          <text:p text:style-name="List_20_1_Content"> prema donjim uputama, koji su za svaki korak posebni, upisuju se i/ili ispravljaju postavke</text:p>
        </text:list-item>
        <text:list-item>
          <text:p text:style-name="List_20_1_Content"> nakon upisa podataka u određenom koraku programiranja, plavom tipkom <text:span text:style-name="Strong_20_Emphasis">&lt;F5&gt;</text:span> potvrđuju se upisani podaci</text:p>
        </text:list-item>
        <text:list-item>
          <text:p text:style-name="List_20_1_Content_Last"> nakon potvrđivanja upisanih podataka u određenom koraku, još jednim pritiskom plave tipke <text:span text:style-name="Strong_20_Emphasis">&lt;F5&gt;</text:span> izlazi se iz programiranja.</text:p>
        </text:list-item>
      </text:list>
      <text:p text:style-name="Text_20_body">Koraci programiranja grupirane su na Izvješća, <text:a xlink:type="simple" xlink:href="#__RefHeading___osnovne_postavke_3" text:style-name="Local_20_link" text:visited-style-name="Visited_20_Local_20_Link">Osnovne postavke</text:a> i Napredne mogućnosti.</text:p>
      <text:h text:style-name="Heading_20_2" text:outline-level="2"><text:bookmark-start text:name="__RefHeading___izvjesca_2"/><text:bookmark-start text:name="izvjesca"/>Izvješća<text:bookmark-end text:name="__RefHeading___izvjesca_2"/><text:bookmark-end text:name="izvjesca"/></text:h>
      <text:list text:style-name="List_20_1" text:continue-numbering="false">
        <text:list-item>
          <text:p text:style-name="LastListParagraph_List_20_1_Content_First"> <text:a xlink:type="simple" xlink:href="https://wiki.micro-process.hr/doku.php?id=hr:vage:sunmicrofiscal:programiranje:prg--00_-_prometi_x_i_z_izvjesca" text:style-name="Internet_20_link" text:visited-style-name="Visited_20_Internet_20_Link">PRG--00 - TOTALI (X i Z izvješća)</text:a><text:line-break/></text:p>
        </text:list-item>
      </text:list>
      <text:h text:style-name="Heading_20_2" text:outline-level="2"><text:bookmark-start text:name="__RefHeading___osnovne_postavke_3"/><text:bookmark-start text:name="osnovne_postavke"/>Osnovne postavke<text:bookmark-end text:name="__RefHeading___osnovne_postavke_3"/><text:bookmark-end text:name="osnovne_postavke"/></text:h>
      <text:p text:style-name="Text_20_body">U nastavku su navedeni najčešće potrebni i u pravilu obavezni koraci programiranja vage.</text:p>
      <text:list text:style-name="List_20_1" text:continue-numbering="false">
        <text:list-item>
          <text:p text:style-name="List_20_1_Content_First"> <text:a xlink:type="simple" xlink:href="https://wiki.micro-process.hr/doku.php?id=hr:vage:sunmicrofiscal:programiranje:prg--01_-_zaglavlje_racuna" text:style-name="Internet_20_link" text:visited-style-name="Visited_20_Internet_20_Link">PRG--01 - ZAGLAVLJE (Zaglavlje računa)</text:a><text:line-break/></text:p>
        </text:list-item>
        <text:list-item>
          <text:p text:style-name="List_20_1_Content"> <text:a xlink:type="simple" xlink:href="https://wiki.micro-process.hr/doku.php?id=hr:vage:sunmicrofiscal:programiranje:prg--02_-_artikli_plu" text:style-name="Internet_20_link" text:visited-style-name="Visited_20_Internet_20_Link">PRG--02 - P.L.U. (Artikli)</text:a><text:line-break/></text:p>
        </text:list-item>
        <text:list-item>
          <text:p text:style-name="List_20_1_Content"> <text:a xlink:type="simple" xlink:href="https://wiki.micro-process.hr/doku.php?id=hr:vage:sunmicrofiscal:programiranje:prg--05_-_datum_i_sat" text:style-name="Internet_20_link" text:visited-style-name="Visited_20_Internet_20_Link">PRG--05 - Datum i sat</text:a><text:line-break/></text:p>
        </text:list-item>
        <text:list-item>
          <text:p text:style-name="List_20_1_Content"> <text:a xlink:type="simple" xlink:href="https://wiki.micro-process.hr/doku.php?id=hr:vage:sunmicrofiscal:programiranje:prg--07_-_broj_operatera" text:style-name="Internet_20_link" text:visited-style-name="Visited_20_Internet_20_Link">PRG--07 - Broj operatera</text:a><text:line-break/></text:p>
        </text:list-item>
        <text:list-item>
          <text:p text:style-name="List_20_1_Content_Last"> <text:a xlink:type="simple" xlink:href="https://wiki.micro-process.hr/doku.php?id=hr:vage:sunmicrofiscal:programiranje:prg--27_-_tarifni_brojevi_pdv-a_odjeli" text:style-name="Internet_20_link" text:visited-style-name="Visited_20_Internet_20_Link">PRG--27 - Tarifni brojevi PDV-a (Odjeli)</text:a><text:line-break/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micro-process.hr/doku.php?id=hr:vage:sunmicrofiscal:programiranje:tablica_sifri_za_upis_brojeva_i_simbola" text:style-name="Internet_20_link" text:visited-style-name="Visited_20_Internet_20_Link">Tablica šifri za upis brojeva i simbola</text:a><text:line-break/></text:p>
        </text:list-item>
      </text:list>
      <text:h text:style-name="Heading_20_2" text:outline-level="2"><text:bookmark-start text:name="__RefHeading___ostale_mogucnosti_4"/><text:bookmark-start text:name="ostale_mogucnosti"/>Ostale mogućnosti<text:bookmark-end text:name="__RefHeading___ostale_mogucnosti_4"/><text:bookmark-end text:name="ostale_mogucnosti"/></text:h>
      <text:list text:style-name="List_20_1" text:continue-numbering="false">
        <text:list-item>
          <text:p text:style-name="List_20_1_Content_First"> <text:a xlink:type="simple" xlink:href="https://wiki.micro-process.hr/doku.php?id=hr:vage:sunmicrofiscal:programiranje:prg--03_-_broj_vage" text:style-name="Internet_20_link" text:visited-style-name="Visited_20_Internet_20_Link">PRG--03 - Broj vage</text:a><text:line-break/></text:p>
        </text:list-item>
        <text:list-item>
          <text:p text:style-name="List_20_1_Content"> <text:a xlink:type="simple" xlink:href="https://wiki.micro-process.hr/doku.php?id=hr:vage:sunmicrofiscal:programiranje:prg--04_-_crticni_kod_barkod" text:style-name="Internet_20_link" text:visited-style-name="Visited_20_Internet_20_Link">PRG--04 - Crtični kod (barkod)</text:a><text:line-break/></text:p>
        </text:list-item>
        <text:list-item>
          <text:p text:style-name="List_20_1_Content"> <text:a xlink:type="simple" xlink:href="https://wiki.micro-process.hr/doku.php?id=hr:vage:sunmicrofiscal:programiranje:prg--06_-_ispis_opisa_artikala_plu" text:style-name="Internet_20_link" text:visited-style-name="Visited_20_Internet_20_Link">PRG--06 - Ispis opisa artikala (PLU)</text:a><text:line-break/></text:p>
        </text:list-item>
        <text:list-item>
          <text:p text:style-name="List_20_1_Content"> <text:a xlink:type="simple" xlink:href="https://wiki.micro-process.hr/doku.php?id=hr:vage:sunmicrofiscal:programiranje:prg--08_-_postavljanje_lozinka_za_pristup_programiranju" text:style-name="Internet_20_link" text:visited-style-name="Visited_20_Internet_20_Link">PRG--08 - Postavljanje lozinka za pristup programiranju</text:a><text:line-break/></text:p>
        </text:list-item>
        <text:list-item>
          <text:p text:style-name="List_20_1_Content"> <text:a xlink:type="simple" xlink:href="https://wiki.micro-process.hr/doku.php?id=hr:vage:sunmicrofiscal:programiranje:prg--09_-_umrezavanje_i_lokal" text:style-name="Internet_20_link" text:visited-style-name="Visited_20_Internet_20_Link">PRG--09 - Umrežavanje i lokal</text:a><text:line-break/></text:p>
        </text:list-item>
        <text:list-item>
          <text:p text:style-name="List_20_1_Content"> <text:a xlink:type="simple" xlink:href="https://wiki.micro-process.hr/doku.php?id=hr:vage:sunmicrofiscal:programiranje:prg--10_-_programiranje_umrezenih_vaga" text:style-name="Internet_20_link" text:visited-style-name="Visited_20_Internet_20_Link">PRG--10 - Programiranje umreženih vaga</text:a><text:line-break/></text:p>
        </text:list-item>
        <text:list-item>
          <text:p text:style-name="List_20_1_Content"> <text:a xlink:type="simple" xlink:href="https://wiki.micro-process.hr/doku.php?id=hr:vage:sunmicrofiscal:programiranje:prg--11_-_prijenos_podataka_vagama_u_mrezi" text:style-name="Internet_20_link" text:visited-style-name="Visited_20_Internet_20_Link">PRG--11 - Prijenos podataka vagama u mreži</text:a><text:line-break/></text:p>
        </text:list-item>
        <text:list-item>
          <text:p text:style-name="List_20_1_Content"> <text:a xlink:type="simple" xlink:href="https://wiki.micro-process.hr/doku.php?id=hr:vage:sunmicrofiscal:programiranje:prg--12_-_automatsko_rucno_konfiguriranje_i_pozivanje_artikala_plu" text:style-name="Internet_20_link" text:visited-style-name="Visited_20_Internet_20_Link">PRG--12 - Automatsko/ručno konfiguriranje i pozivanje artikala (PLU)</text:a><text:line-break/></text:p>
        </text:list-item>
        <text:list-item>
          <text:p text:style-name="List_20_1_Content"> <text:a xlink:type="simple" xlink:href="https://wiki.micro-process.hr/doku.php?id=hr:vage:sunmicrofiscal:programiranje:prg--13_-_serijsko_povezivanje" text:style-name="Internet_20_link" text:visited-style-name="Visited_20_Internet_20_Link">PRG--13 - Serijsko povezivanje</text:a><text:line-break/></text:p>
        </text:list-item>
        <text:list-item>
          <text:p text:style-name="List_20_1_Content"> <text:a xlink:type="simple" xlink:href="https://wiki.micro-process.hr/doku.php?id=hr:vage:sunmicrofiscal:programiranje:prg--14_-_ikone" text:style-name="Internet_20_link" text:visited-style-name="Visited_20_Internet_20_Link">PRG--14 - Ikone</text:a><text:line-break/></text:p>
        </text:list-item>
        <text:list-item>
          <text:p text:style-name="List_20_1_Content"> <text:a xlink:type="simple" xlink:href="https://wiki.micro-process.hr/doku.php?id=hr:vage:sunmicrofiscal:programiranje:prg--15_-_brisanje_memorije_reset" text:style-name="Internet_20_link" text:visited-style-name="Visited_20_Internet_20_Link">PRG--15 - Brisanje memorije (reset)</text:a><text:line-break/></text:p>
        </text:list-item>
        <text:list-item>
          <text:p text:style-name="List_20_1_Content"> <text:a xlink:type="simple" xlink:href="https://wiki.micro-process.hr/doku.php?id=hr:vage:sunmicrofiscal:programiranje:prg--16_-_valuta_euro" text:style-name="Internet_20_link" text:visited-style-name="Visited_20_Internet_20_Link">PRG--16 - Valuta Euro</text:a><text:line-break/></text:p>
        </text:list-item>
        <text:list-item>
          <text:p text:style-name="List_20_1_Content"> <text:a xlink:type="simple" xlink:href="https://wiki.micro-process.hr/doku.php?id=hr:vage:sunmicrofiscal:programiranje:prg--17_-_postavke_programa" text:style-name="Internet_20_link" text:visited-style-name="Visited_20_Internet_20_Link">PRG--17 - Postavke programa</text:a><text:line-break/></text:p>
        </text:list-item>
        <text:list-item>
          <text:p text:style-name="List_20_1_Content"> <text:a xlink:type="simple" xlink:href="https://wiki.micro-process.hr/doku.php?id=hr:vage:sunmicrofiscal:programiranje:prg--18_-_dodatne_funkcije" text:style-name="Internet_20_link" text:visited-style-name="Visited_20_Internet_20_Link">PRG--18 - Dodatne funkcije</text:a><text:line-break/></text:p>
          <text:list text:style-name="List_20_1">
            <text:list-item>
              <text:p text:style-name="List_20_1_Content"> <text:a xlink:type="simple" xlink:href="https://wiki.micro-process.hr/doku.php?id=hr:vage:sunmicrofiscal:programiranje:pozadinsko_osvjetljavanje" text:style-name="Internet_20_link" text:visited-style-name="Visited_20_Internet_20_Link">Pozadinsko osvjetljavanje</text:a><text:line-break/></text:p>
            </text:list-item>
            <text:list-item>
              <text:p text:style-name="List_20_1_Content"> <text:a xlink:type="simple" xlink:href="https://wiki.micro-process.hr/doku.php?id=hr:vage:sunmicrofiscal:programiranje:kvaliteta_ispisa" text:style-name="Internet_20_link" text:visited-style-name="Visited_20_Internet_20_Link">Kvaliteta ispisa</text:a><text:line-break/></text:p>
            </text:list-item>
            <text:list-item>
              <text:p text:style-name="List_20_1_Content"> <text:a xlink:type="simple" xlink:href="https://wiki.micro-process.hr/doku.php?id=hr:vage:sunmicrofiscal:programiranje:vrijeme_izlaza_iz_totala_racuna" text:style-name="Internet_20_link" text:visited-style-name="Visited_20_Internet_20_Link">Vrijeme izlaza iz totala računa</text:a><text:line-break/></text:p>
            </text:list-item>
            <text:list-item>
              <text:p text:style-name="List_20_1_Content"> <text:a xlink:type="simple" xlink:href="https://wiki.micro-process.hr/doku.php?id=hr:vage:sunmicrofiscal:programiranje:ispis_automatske_tare" text:style-name="Internet_20_link" text:visited-style-name="Visited_20_Internet_20_Link">Ispis automatske tare</text:a><text:line-break/></text:p>
            </text:list-item>
            <text:list-item>
              <text:p text:style-name="List_20_1_Content"> <text:a xlink:type="simple" xlink:href="https://wiki.micro-process.hr/doku.php?id=hr:vage:sunmicrofiscal:programiranje:ponistavanje_cijene" text:style-name="Internet_20_link" text:visited-style-name="Visited_20_Internet_20_Link">Poništavanje cijene</text:a><text:line-break/></text:p>
            </text:list-item>
          </text:list>
        </text:list-item>
        <text:list-item>
          <text:p text:style-name="List_20_1_Content"> <text:a xlink:type="simple" xlink:href="https://wiki.micro-process.hr/doku.php?id=hr:vage:sunmicrofiscal:programiranje:prg--19_-_funkc._etiket" text:style-name="Internet_20_link" text:visited-style-name="Visited_20_Internet_20_Link">PRG--19 - FUNKC. ETIKET.</text:a><text:line-break/></text:p>
        </text:list-item>
        <text:list-item>
          <text:p text:style-name="List_20_1_Content"> <text:a xlink:type="simple" xlink:href="https://wiki.micro-process.hr/doku.php?id=hr:vage:sunmicrofiscal:programiranje:prg--20_-_registar_blagajna" text:style-name="Internet_20_link" text:visited-style-name="Visited_20_Internet_20_Link">PRG--20 - Registar blagajna</text:a><text:line-break/></text:p>
        </text:list-item>
        <text:list-item>
          <text:p text:style-name="List_20_1_Content"> <text:a xlink:type="simple" xlink:href="https://wiki.micro-process.hr/doku.php?id=hr:vage:sunmicrofiscal:programiranje:prg--21_-_meteoroloske_postavke" text:style-name="Internet_20_link" text:visited-style-name="Visited_20_Internet_20_Link">PRG--21 - Meteorološke postavke</text:a><text:line-break/></text:p>
        </text:list-item>
        <text:list-item>
          <text:p text:style-name="List_20_1_Content"> <text:a xlink:type="simple" xlink:href="https://wiki.micro-process.hr/doku.php?id=hr:vage:sunmicrofiscal:programiranje:prg--22_-_totali_periodici" text:style-name="Internet_20_link" text:visited-style-name="Visited_20_Internet_20_Link">PRG--22 - TOTALI PERIODICI</text:a><text:line-break/></text:p>
        </text:list-item>
        <text:list-item>
          <text:p text:style-name="List_20_1_Content"> <text:a xlink:type="simple" xlink:href="https://wiki.micro-process.hr/doku.php?id=hr:vage:sunmicrofiscal:programiranje:prg--23_-_tare_programiranje" text:style-name="Internet_20_link" text:visited-style-name="Visited_20_Internet_20_Link">PRG--23 - TARE PROGRAMIRANJE</text:a><text:line-break/></text:p>
        </text:list-item>
        <text:list-item>
          <text:p text:style-name="List_20_1_Content"> <text:a xlink:type="simple" xlink:href="https://wiki.micro-process.hr/doku.php?id=hr:vage:sunmicrofiscal:programiranje:prg--24_-_sastojci" text:style-name="Internet_20_link" text:visited-style-name="Visited_20_Internet_20_Link">PRG--24 - SASTOJCI</text:a><text:line-break/></text:p>
        </text:list-item>
        <text:list-item>
          <text:p text:style-name="List_20_1_Content"> <text:a xlink:type="simple" xlink:href="https://wiki.micro-process.hr/doku.php?id=hr:vage:sunmicrofiscal:programiranje:prg--25_-_tip_racuna" text:style-name="Internet_20_link" text:visited-style-name="Visited_20_Internet_20_Link">PRG--25 - TIP RACUNA</text:a><text:line-break/></text:p>
        </text:list-item>
        <text:list-item>
          <text:p text:style-name="List_20_1_Content_Last"> <text:a xlink:type="simple" xlink:href="https://wiki.micro-process.hr/doku.php?id=hr:vage:sunmicrofiscal:programiranje:prg--26_-_p.l.u._plus" text:style-name="Internet_20_link" text:visited-style-name="Visited_20_Internet_20_Link">PRG--26 - P.L.U. PLUS</text:a><text:line-break/></text:p>
        </text:list-item>
      </text:list>
      <text:h text:style-name="Heading_20_2" text:outline-level="2"><text:bookmark-start text:name="__RefHeading___upis_naziva_i_teksta_prilikom_programiranja_5"/><text:bookmark-start text:name="upis_naziva_i_teksta_prilikom_programiranja"/>Upis naziva i teksta prilikom programiranja<text:bookmark-end text:name="__RefHeading___upis_naziva_i_teksta_prilikom_programiranja_5"/><text:bookmark-end text:name="upis_naziva_i_teksta_prilikom_programiranja"/></text:h>
      <text:p text:style-name="Text_20_body">Za upis teksta se koristi tipkovnica na vagi na kopjoj su otisnuta većina slova i znakova. Dodatni znakovi kojih nema na tipkovnice su upisuju tako da se na numeričkom dijelu tipkovnice upisuju dvoznamenkaste šifre tih slova ili znakova. Tablica dvoznamenkasti šifri se nalazi u sljedećoj tablici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Šifra </text:p>
          </table:table-cell>
          <table:table-cell office:value-type="string" table:style-name="tableheader">
            <text:p text:style-name="Table_20_Heading"> Znak </text:p>
          </table:table-cell>
          <table:table-cell office:value-type="string" table:style-name="tablecell"/>
          <table:table-cell office:value-type="string" table:style-name="tableheader">
            <text:p text:style-name="Table_20_Heading"> Šifra </text:p>
          </table:table-cell>
          <table:table-cell office:value-type="string" table:style-name="tableheader">
            <text:p text:style-name="Table_20_Heading"> Znak </text:p>
          </table:table-cell>
        </table:table-row>
        <table:table-row>
          <table:table-cell office:value-type="string" table:style-name="tablecell">
            <text:p text:style-name="tablealigncenter">  0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/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U  </text:p>
          </table:table-cell>
        </table:table-row>
        <table:table-row>
          <table:table-cell office:value-type="string" table:style-name="tablecell">
            <text:p text:style-name="tablealigncenter">  0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  <table:table-cell office:value-type="string" table:style-name="tablecell">
            <text:p text:style-name="tablealigncenter">  31  </text:p>
          </table:table-cell>
          <table:table-cell office:value-type="string" table:style-name="tablecell">
            <text:p text:style-name="tablealigncenter">  V  </text:p>
          </table:table-cell>
        </table:table-row>
        <table:table-row>
          <table:table-cell office:value-type="string" table:style-name="tablecell">
            <text:p text:style-name="tablealigncenter">  0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/>
          <table:table-cell office:value-type="string" table:style-name="tablecell">
            <text:p text:style-name="tablealigncenter">  32  </text:p>
          </table:table-cell>
          <table:table-cell office:value-type="string" table:style-name="tablecell">
            <text:p text:style-name="tablealigncenter">  W  </text:p>
          </table:table-cell>
        </table:table-row>
        <table:table-row>
          <table:table-cell office:value-type="string" table:style-name="tablecell">
            <text:p text:style-name="tablealigncenter">  03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/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center">  04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/>
          <table:table-cell office:value-type="string" table:style-name="tablecell">
            <text:p text:style-name="tablealigncenter">  34  </text:p>
          </table:table-cell>
          <table:table-cell office:value-type="string" table:style-name="tablecell">
            <text:p text:style-name="tablealigncenter">  Y  </text:p>
          </table:table-cell>
        </table:table-row>
        <table:table-row>
          <table:table-cell office:value-type="string" table:style-name="tablecell">
            <text:p text:style-name="tablealigncenter">  05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/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Z  </text:p>
          </table:table-cell>
        </table:table-row>
        <table:table-row>
          <table:table-cell office:value-type="string" table:style-name="tablecell">
            <text:p text:style-name="tablealigncenter">  06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/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,  </text:p>
          </table:table-cell>
        </table:table-row>
        <table:table-row>
          <table:table-cell office:value-type="string" table:style-name="tablecell">
            <text:p text:style-name="tablealigncenter">  07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/>
          <table:table-cell office:value-type="string" table:style-name="tablecell">
            <text:p text:style-name="tablealigncenter">  37  </text:p>
          </table:table-cell>
          <table:table-cell office:value-type="string" table:style-name="tablecell">
            <text:p text:style-name="tablealigncenter">  /  </text:p>
          </table:table-cell>
        </table:table-row>
        <table:table-row>
          <table:table-cell office:value-type="string" table:style-name="tablecell">
            <text:p text:style-name="tablealigncenter">  08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/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center">  09  </text:p>
          </table:table-cell>
          <table:table-cell office:value-type="string" table:style-name="tablecell">
            <text:p text:style-name="tablealigncenter">  9  </text:p>
          </table:table-cell>
          <table:table-cell office:value-type="string" table:style-name="tablecell"/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.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/>
          <table:table-cell office:value-type="string" table:style-name="tablecell">
            <text:p text:style-name="tablealigncenter">  40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/>
          <table:table-cell office:value-type="string" table:style-name="tablecell">
            <text:p text:style-name="tablealigncenter">  41 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/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$  </text:p>
          </table:table-cell>
        </table:table-row>
        <table:table-row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/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F  </text:p>
          </table:table-cell>
        </table:table-row>
        <table:table-row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E  </text:p>
          </table:table-cell>
          <table:table-cell office:value-type="string" table:style-name="tablecell"/>
          <table:table-cell office:value-type="string" table:style-name="tablecell">
            <text:p text:style-name="tablealigncenter">  44  </text:p>
          </table:table-cell>
          <table:table-cell office:value-type="string" table:style-name="tablecell">
            <text:p text:style-name="tablealigncenter">  =  </text:p>
          </table:table-cell>
        </table:table-row>
        <table:table-row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F  </text:p>
          </table:table-cell>
          <table:table-cell office:value-type="string" table:style-name="tablecell"/>
          <table:table-cell office:value-type="string" table:style-name="tablecell">
            <text:p text:style-name="tablealigncenter">  45  </text:p>
          </table:table-cell>
          <table:table-cell office:value-type="string" table:style-name="tablecell">
            <text:p text:style-name="tablealigncenter">  ‘  </text:p>
          </table:table-cell>
        </table:table-row>
        <table:table-row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G  </text:p>
          </table:table-cell>
          <table:table-cell office:value-type="string" table:style-name="tablecell"/>
          <table:table-cell office:value-type="string" table:style-name="tablecell">
            <text:p text:style-name="tablealigncenter">  46  </text:p>
          </table:table-cell>
          <table:table-cell office:value-type="string" table:style-name="tablecell">
            <text:p text:style-name="tablealigncenter">  ?  </text:p>
          </table:table-cell>
        </table:table-row>
        <table:table-row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center">  H  </text:p>
          </table:table-cell>
          <table:table-cell office:value-type="string" table:style-name="tablecell"/>
          <table:table-cell office:value-type="string" table:style-name="tablecell">
            <text:p text:style-name="tablealigncenter">  47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center">  I  </text:p>
          </table:table-cell>
          <table:table-cell office:value-type="string" table:style-name="tablecell"/>
          <table:table-cell office:value-type="string" table:style-name="tablecell">
            <text:p text:style-name="tablealigncenter">  48  </text:p>
          </table:table-cell>
          <table:table-cell office:value-type="string" table:style-name="tablecell">
            <text:p text:style-name="tablealigncenter">  &amp;  </text:p>
          </table:table-cell>
        </table:table-row>
        <table:table-row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center">  J  </text:p>
          </table:table-cell>
          <table:table-cell office:value-type="string" table:style-name="tablecell"/>
          <table:table-cell office:value-type="string" table:style-name="tablecell">
            <text:p text:style-name="tablealigncenter">  49  </text:p>
          </table:table-cell>
          <table:table-cell office:value-type="string" table:style-name="tablecell">
            <text:p text:style-name="tablealigncenter">  :  </text:p>
          </table:table-cell>
        </table:table-row>
        <table:table-row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K  </text:p>
          </table:table-cell>
          <table:table-cell office:value-type="string" table:style-name="tablecell"/>
          <table:table-cell office:value-type="string" table:style-name="tablecell">
            <text:p text:style-name="tablealigncenter">  50  </text:p>
          </table:table-cell>
          <table:table-cell office:value-type="string" table:style-name="tablecell">
            <text:p text:style-name="tablealigncenter">  !  </text:p>
          </table:table-cell>
        </table:table-row>
        <table:table-row>
          <table:table-cell office:value-type="string" table:style-name="tablecell">
            <text:p text:style-name="tablealigncenter">  21  </text:p>
          </table:table-cell>
          <table:table-cell office:value-type="string" table:style-name="tablecell">
            <text:p text:style-name="tablealigncenter">  L  </text:p>
          </table:table-cell>
          <table:table-cell office:value-type="string" table:style-name="tablecell"/>
          <table:table-cell office:value-type="string" table:style-name="tablecell">
            <text:p text:style-name="tablealigncenter">  51  </text:p>
          </table:table-cell>
          <table:table-cell office:value-type="string" table:style-name="tablecell">
            <text:p text:style-name="tablealigncenter">  %  </text:p>
          </table:table-cell>
        </table:table-row>
        <table:table-row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M  </text:p>
          </table:table-cell>
          <table:table-cell office:value-type="string" table:style-name="tablecell"/>
          <table:table-cell office:value-type="string" table:style-name="tablecell">
            <text:p text:style-name="tablealigncenter">  52  </text:p>
          </table:table-cell>
          <table:table-cell office:value-type="string" table:style-name="tablecell">
            <text:p text:style-name="tablealigncenter">  ;  </text:p>
          </table:table-cell>
        </table:table-row>
        <table:table-row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/>
          <table:table-cell office:value-type="string" table:style-name="tablecell">
            <text:p text:style-name="tablealigncenter">  53  </text:p>
          </table:table-cell>
          <table:table-cell office:value-type="string" table:style-name="tablecell">
            <text:p text:style-name="tablealigncenter">  (  </text:p>
          </table:table-cell>
        </table:table-row>
        <table:table-row>
          <table:table-cell office:value-type="string" table:style-name="tablecell">
            <text:p text:style-name="tablealigncenter">  24  </text:p>
          </table:table-cell>
          <table:table-cell office:value-type="string" table:style-name="tablecell">
            <text:p text:style-name="tablealigncenter">  O  </text:p>
          </table:table-cell>
          <table:table-cell office:value-type="string" table:style-name="tablecell"/>
          <table:table-cell office:value-type="string" table:style-name="tablecell">
            <text:p text:style-name="tablealigncenter">  54  </text:p>
          </table:table-cell>
          <table:table-cell office:value-type="string" table:style-name="tablecell">
            <text:p text:style-name="tablealigncenter">  )  </text:p>
          </table:table-cell>
        </table:table-row>
        <table:table-row>
          <table:table-cell office:value-type="string" table:style-name="tablecell">
            <text:p text:style-name="tablealigncenter">  25  </text:p>
          </table:table-cell>
          <table:table-cell office:value-type="string" table:style-name="tablecell">
            <text:p text:style-name="tablealigncenter">  P  </text:p>
          </table:table-cell>
          <table:table-cell office:value-type="string" table:style-name="tablecell"/>
          <table:table-cell office:value-type="string" table:style-name="tablecell">
            <text:p text:style-name="tablealigncenter">  91  </text:p>
          </table:table-cell>
          <table:table-cell office:value-type="string" table:style-name="tablecell">
            <text:p text:style-name="tablealigncenter">  Ć  </text:p>
          </table:table-cell>
        </table:table-row>
        <table:table-row>
          <table:table-cell office:value-type="string" table:style-name="tablecell">
            <text:p text:style-name="tablealigncenter">  26  </text:p>
          </table:table-cell>
          <table:table-cell office:value-type="string" table:style-name="tablecell">
            <text:p text:style-name="tablealigncenter">  Q  </text:p>
          </table:table-cell>
          <table:table-cell office:value-type="string" table:style-name="tablecell"/>
          <table:table-cell office:value-type="string" table:style-name="tablecell">
            <text:p text:style-name="tablealigncenter">  92  </text:p>
          </table:table-cell>
          <table:table-cell office:value-type="string" table:style-name="tablecell">
            <text:p text:style-name="tablealigncenter">  Č  </text:p>
          </table:table-cell>
        </table:table-row>
        <table:table-row>
          <table:table-cell office:value-type="string" table:style-name="tablecell">
            <text:p text:style-name="tablealigncenter">  27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/>
          <table:table-cell office:value-type="string" table:style-name="tablecell">
            <text:p text:style-name="tablealigncenter">  93  </text:p>
          </table:table-cell>
          <table:table-cell office:value-type="string" table:style-name="tablecell">
            <text:p text:style-name="tablealigncenter">  Ž  </text:p>
          </table:table-cell>
        </table:table-row>
        <table:table-row>
          <table:table-cell office:value-type="string" table:style-name="tablecell">
            <text:p text:style-name="tablealigncenter">  28  </text:p>
          </table:table-cell>
          <table:table-cell office:value-type="string" table:style-name="tablecell">
            <text:p text:style-name="tablealigncenter">  S  </text:p>
          </table:table-cell>
          <table:table-cell office:value-type="string" table:style-name="tablecell"/>
          <table:table-cell office:value-type="string" table:style-name="tablecell">
            <text:p text:style-name="tablealigncenter">  94  </text:p>
          </table:table-cell>
          <table:table-cell office:value-type="string" table:style-name="tablecell">
            <text:p text:style-name="tablealigncenter">  Š  </text:p>
          </table:table-cell>
        </table:table-row>
        <table:table-row>
          <table:table-cell office:value-type="string" table:style-name="tablecell">
            <text:p text:style-name="tablealigncenter">  29  </text:p>
          </table:table-cell>
          <table:table-cell office:value-type="string" table:style-name="tablecell">
            <text:p text:style-name="tablealigncenter">  T  </text:p>
          </table:table-cell>
          <table:table-cell office:value-type="string" table:style-name="tablecell"/>
          <table:table-cell office:value-type="string" table:style-name="tablecell">
            <text:p text:style-name="tablealigncenter">  95  </text:p>
          </table:table-cell>
          <table:table-cell office:value-type="string" table:style-name="tablecell">
            <text:p text:style-name="tablealigncenter">  Đ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vage:sunmicrofiscal:programiranje:start</dc:title>
  </office:meta>
</office:document-meta>
</file>