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27_-_tarifni_brojevi_pdv-a_odjeli"/><text:bookmark-start text:name="__RefHeading___prg--27_-_tarifni_brojevi_pdv-a_odjeli_1"/><text:bookmark-start text:name="prg--27_-_tarifni_brojevi_pdv-a_odjeli"/>PRG--27 - Tarifni brojevi PDV-a (Odjeli)<text:bookmark-end text:name="__RefHeading___prg--27_-_tarifni_brojevi_pdv-a_odjeli_1"/><text:bookmark-end text:name="prg--27_-_tarifni_brojevi_pdv-a_odjeli"/></text:h>
      <text:p text:style-name="Text_20_body">U ovom se koraku programiraju podaci o PDV-a i načinu ispisa PDV-a.</text:p>
      <text:p text:style-name="Text_20_body">Podaci o PDV-u se pridružuju <text:span text:style-name="Strong_20_Emphasis"><text:span text:style-name="Emphasis">odjelima</text:span></text:span>. <text:span text:style-name="Strong_20_Emphasis"><text:span text:style-name="Emphasis">Odjeli u vagi</text:span></text:span> <text:a xlink:type="simple" xlink:href="https://www.micro-process.hr/fiskalna_vaga/" text:style-name="Internet_20_link" text:visited-style-name="Visited_20_Internet_20_Link">SunMicro Fiscal</text:a> nisu isto što su <text:span text:style-name="Strong_20_Emphasis"><text:span text:style-name="Emphasis"><text:a xlink:type="simple" xlink:href="https://wiki.micro-process.hr/doku.php?id=hr:brix:departments" text:style-name="Internet_20_link" text:visited-style-name="Visited_20_Internet_20_Link">odjeli u informacijskom sustavu Brix</text:a></text:span></text:span>. Međusobno su to različiti podaci sa posve drugim značenjem.</text:p>
      <text:p text:style-name="Text_20_body"><text:span text:style-name="Strong_20_Emphasis">Odjeli u vagi</text:span> predstavljaju tarifne brojeve za PDV-a. Svakom se odjelu programira jedna stopa PDV-a.</text:p>
      <text:p text:style-name="Text_20_body">Svakom se artiklu (PLU) <text:a xlink:type="simple" xlink:href="https://wiki.micro-process.hr/doku.php?id=hr:vage:sunmicrofiscal:programiranje:prg--02_-_artikli_plu" text:style-name="Internet_20_link" text:visited-style-name="Visited_20_Internet_20_Link">programira podatak o odjelu u vagi</text:a>, čime se zapravo zadaje stopa PDV-a za predmetni artikal (PLU). Ovime se omogućuje jednostavna promjena stope svim artiklima - promjenom stope PDV-a u odjelu automatski s mijenja stopa PDV-a svim artiklima u tom odjelu.</text:p>
      <text:p text:style-name="Text_20_body">Uobičajeno je i <text:span text:style-name="Strong_20_Emphasis">preporučuje se</text:span> programiranje raspored stopa PDV-a po odjelima u vagi kako slijed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Šifra odjela  </text:p>
          </table:table-cell>
          <table:table-cell office:value-type="string" table:style-name="tableheader">
            <text:p text:style-name="Table_20_Heading">  Stopa PDV-a  </text:p>
          </table:table-cell>
          <table:table-cell office:value-type="string" table:style-name="tableheader">
            <text:p text:style-name="Table_20_Heading"> Napomena                                          </text:p>
          </table:table-cell>
        </table:table-row>
        <table:table-row>
          <table:table-cell office:value-type="string" table:style-name="tableheader">
            <text:p text:style-name="Table_20_Heading">       0        </text:p>
          </table:table-cell>
          <table:table-cell office:value-type="string" table:style-name="tablecell">
            <text:p text:style-name="tablealigncenter">  25.0%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 1        </text:p>
          </table:table-cell>
          <table:table-cell office:value-type="string" table:style-name="tablecell">
            <text:p text:style-name="tablealigncenter">  13.0%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 2        </text:p>
          </table:table-cell>
          <table:table-cell office:value-type="string" table:style-name="tablecell">
            <text:p text:style-name="tablealigncenter">   5.0%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 3-8      </text:p>
          </table:table-cell>
          <table:table-cell office:value-type="string" table:style-name="tablecell">
            <text:p text:style-name="tablealigncenter">    —        </text:p>
          </table:table-cell>
          <table:table-cell office:value-type="string" table:style-name="tablecell">
            <text:p text:style-name="tablealignleft"> Ne koriste se ove šifre odjela                    </text:p>
          </table:table-cell>
        </table:table-row>
        <table:table-row>
          <table:table-cell office:value-type="string" table:style-name="tableheader">
            <text:p text:style-name="Table_20_Heading">       9        </text:p>
          </table:table-cell>
          <table:table-cell office:value-type="string" table:style-name="tablecell">
            <text:p text:style-name="tablealigncenter">   0.0%        </text:p>
          </table:table-cell>
          <table:table-cell office:value-type="string" table:style-name="tablecell">
            <text:p text:style-name="tablealignleft"> Za artikle (PLU) na kojima se ne obračunava PDV-a </text:p>
          </table:table-cell>
        </table:table-row>
      </table:table>
      <text:p text:style-name="Text_20_body">Ulaskom u ovaj korak programiranja na pokazivaču se prikazuju sljedeći podaci:</text:p>
      <text:list text:style-name="List_20_1" text:continue-numbering="false">
        <text:list-item>
          <text:p text:style-name="List_20_1_Content_First"> <text:span text:style-name="Strong_20_Emphasis">[PRG–27]</text:span> - trenutni korak programiranja</text:p>
        </text:list-item>
        <text:list-item>
          <text:p text:style-name="List_20_1_Content_Last"> <text:span text:style-name="Strong_20_Emphasis">[ISPIS PDV = ON]</text:span> - broj i opis ovog koraka</text:p>
        </text:list-item>
      </text:list>
      <text:p text:style-name="Text_20_body">Prikazani podatak <text:span text:style-name="Strong_20_Emphasis">“ISPIS PDV”</text:span> zadaje način ispisa PDV-a na računu. Ukoliko je postavljen <text:span text:style-name="Strong_20_Emphasis">“ON”</text:span> onda se PDV ispisuje. Ukoliko je postavljen <text:span text:style-name="Strong_20_Emphasis">“OFF”</text:span>, PDV se ne ispisuje. Slijed programiranja ovog podataka kada je na zaslonu prikazano <text:span text:style-name="Strong_20_Emphasis">[ISPIS PDV = ON]</text:span> ili <text:span text:style-name="Strong_20_Emphasis">[ISPIS PDV = OFF]</text:span> j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3&gt;</text:span> ili <text:span text:style-name="Strong_20_Emphasis">&lt;F4&gt;</text:span>    </text:p>
          </table:table-cell>
          <table:table-cell office:value-type="string" table:style-name="tablecell">
            <text:p text:style-name="tablealigncenter">   plava       </text:p>
          </table:table-cell>
          <table:table-cell office:value-type="string" table:style-name="tablecell">
            <text:p text:style-name="tablealignleft"> Promjena podatka sa ON na OFF i obratno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</text:p>
          </table:table-cell>
          <table:table-cell office:value-type="string" table:style-name="tablecell">
            <text:p text:style-name="tablealigncenter">   plava       </text:p>
          </table:table-cell>
          <table:table-cell office:value-type="string" table:style-name="tablecell">
            <text:p text:style-name="tablealignleft"> Potvrda podatka o načinu ispisa PDV-a i prijelaz na programiranje stopa PDV-a u odjelima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    </text:p>
          </table:table-cell>
          <table:table-cell office:value-type="string" table:style-name="tablecell">
            <text:p text:style-name="tablealigncenter">  plava        </text:p>
          </table:table-cell>
          <table:table-cell office:value-type="string" table:style-name="tablecell">
            <text:p text:style-name="tablealignleft"> Izlaz iz programiranja podataka o odjelima vaga i povratak na odabir koraka programiranja </text:p>
          </table:table-cell>
        </table:table-row>
      </table:table>
      <text:p text:style-name="Text_20_body">Po potvrdi podatka o načinu ispisa PDV-a (na zaslonu će se prikazati <text:span text:style-name="Strong_20_Emphasis">[PDV N.O = 25.0%]</text:span>) prelazi se na programiranje stope PDV-a u pojedinim odjelima vage u kojem je slijed programiranja sljedeć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       </text:p>
          </table:table-cell>
          <table:table-cell office:value-type="string" table:style-name="tablecell">
            <text:p text:style-name="tablealigncenter">   bijela      </text:p>
          </table:table-cell>
          <table:table-cell office:value-type="string" table:style-name="tablecell">
            <text:p text:style-name="tablealignleft"> Upis stope PDV-a za prikazani odjel vage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</text:p>
          </table:table-cell>
          <table:table-cell office:value-type="string" table:style-name="tablecell">
            <text:p text:style-name="tablealigncenter">   plava       </text:p>
          </table:table-cell>
          <table:table-cell office:value-type="string" table:style-name="tablecell">
            <text:p text:style-name="tablealignleft"> Potvrda podatka o upisanoj stopi PDV-a i prijelaz na programiranje stopa PDV-a sljedećeg odjela u vagi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    </text:p>
          </table:table-cell>
          <table:table-cell office:value-type="string" table:style-name="tablecell">
            <text:p text:style-name="tablealigncenter">  plava        </text:p>
          </table:table-cell>
          <table:table-cell office:value-type="string" table:style-name="tablecell">
            <text:p text:style-name="tablealignleft"> Izlaz iz programiranja podataka o odjelima vaga i povratak na odabir koraka programiranj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27_-_tarifni_brojevi_pdv-a_odjeli</dc:title>
  </office:meta>
</office:document-meta>
</file>