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programiranje:start" text:style-name="Internet_20_link" text:visited-style-name="Visited_20_Internet_20_Link">Programiranje vage</text:a></text:p>
      <text:h text:style-name="Heading_20_1" text:outline-level="1"><text:bookmark text:name="hr:vage:sunmicrofiscal:programiranje:prg--15_-_brisanje_memorije_reset"/><text:bookmark-start text:name="__RefHeading___prg--15_-_brisanje_memorije_reset_1"/><text:bookmark-start text:name="prg--15_-_brisanje_memorije_reset"/>PRG--15 - Brisanje memorije (reset)<text:bookmark-end text:name="__RefHeading___prg--15_-_brisanje_memorije_reset_1"/><text:bookmark-end text:name="prg--15_-_brisanje_memorije_reset"/></text:h>
      <text:p text:style-name="Text_20_body"><text:span text:style-name="Strong_20_Emphasis">PAŽNJA!</text:span> Ova operacija omogućuje poništavanje svih pohranjenih podataka.</text:p>
      <text:p text:style-name="Text_20_body">U ovom se koraku omogućuje poništavanje svih programiranih podataka vage: artikli(plu), zaglavlje, konfiguracija, itd.</text:p>
      <text:p text:style-name="Text_20_body">Po pokretanju poništavanja (RESET) traži se upis lozinke (PASSWORD) koji je  3971.</text:p>
      <text:p text:style-name="Text_20_body">Nakon pokretanja poništavanja (RESET) vagu treba ugasi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prg--15_-_brisanje_memorije_reset</dc:title>
  </office:meta>
</office:document-meta>
</file>