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LastListParagraph_Text_20_body"><text:a xlink:type="simple" xlink:href="https://wiki.micro-process.hr/doku.php?id=hr:vage:sunmicrofiscal:programiranje:start" text:style-name="Internet_20_link" text:visited-style-name="Visited_20_Internet_20_Link">Programiranje vage</text:a></text:p>
      <text:h text:style-name="Heading_20_1" text:outline-level="1"><text:bookmark text:name="hr:vage:sunmicrofiscal:programiranje:prg--07_-_broj_operatera"/><text:bookmark-start text:name="__RefHeading___prg--07_-_broj_operatera_1"/><text:bookmark-start text:name="prg--07_-_broj_operatera"/>PRG--07 - Broj operatera<text:bookmark-end text:name="__RefHeading___prg--07_-_broj_operatera_1"/><text:bookmark-end text:name="prg--07_-_broj_operatera"/></text:h>
      <text:p text:style-name="Text_20_body">U ovom se koraku programiraju podaci o operaterima:</text:p>
      <text:list text:style-name="List_20_1" text:continue-numbering="false">
        <text:list-item>
          <text:p text:style-name="List_20_1_Content_First"> Broj operatera na vagi</text:p>
        </text:list-item>
        <text:list-item>
          <text:p text:style-name="List_20_1_Content"> Ime (oznaka) operatera - <text:span text:style-name="Strong_20_Emphasis">Ne programira</text:span> se u vagi već se oznake operatera upisuju u obrascu <text:a xlink:type="simple" xlink:href="https://wiki.micro-process.hr/doku.php?id=hr:brix:employees#oznaka_operatera" text:style-name="Internet_20_link" text:visited-style-name="Visited_20_Internet_20_Link">Oznaka operatera</text:a>, a pojedinoj vagi se dodjeljuju zaposlenici u obrascu <text:a xlink:type="simple" xlink:href="https://wiki.micro-process.hr/doku.php?id=hr:brix:locations" text:style-name="Internet_20_link" text:visited-style-name="Visited_20_Internet_20_Link">Lokacije/Naplatna mjesta</text:a>. U fiskalnoj vagi treba oznaku operatera ostaviti prazno.</text:p>
        </text:list-item>
        <text:list-item>
          <text:p text:style-name="List_20_1_Content_Last"> Aktivan (tipkom &lt;+&gt; se mijenja status Aktivan/Neaktivan čime možemo blokirati upotrebu pojedinih tipki operatera (V1 do V8).</text:p>
        </text:list-item>
      </text:list>
      <text:p text:style-name="Text_20_body"><text:span text:style-name="Strong_20_Emphasis">Napomene</text:span>:</text:p>
      <text:list text:style-name="List_20_1" text:continue-numbering="false">
        <text:list-item>
          <text:p text:style-name="List_20_1_Content_First"> Radi izbjegavanja nenamjernih grešaka kao npr. <text:a xlink:type="simple" xlink:href="https://wiki.micro-process.hr/doku.php?id=hr:vage:fiskalna_vaga_sunmicro_fiscal:kada_vaga_ne_dozvoli_izradu_z_izvjesca_sa_ponistavanjem_prometa" text:style-name="Internet_20_link" text:visited-style-name="Visited_20_Internet_20_Link">Kada vaga ne dozvoli izradu "Z" izvješća sa poništavanjem prometa</text:a>, preporučuje se na vagi postaviti status <text:span text:style-name="Emphasis">Neaktivan</text:span> za operatere koji nisu aktivni.</text:p>
        </text:list-item>
        <text:list-item>
          <text:p text:style-name="List_20_1_Content"> Ukoliko operater nije zaposlenik tvrtke u podacima <text:a xlink:type="simple" xlink:href="https://wiki.micro-process.hr/doku.php?id=hr:brix:employees" text:style-name="Internet_20_link" text:visited-style-name="Visited_20_Internet_20_Link">zaposlenika</text:a> u Brix-u se označava podatak da je zaposlenik “Vanjski”<text:note text:id="ftn0" text:note-class="footnote"><text:note-citation text:label="1)">1)</text:note-citation><text:note-body><text:p text:style-name="Text_20_body">Prema Zakonu o fiskalizaciji, ukoliko operater na naplatnim uređajima nije zaposlenik tvrtke, na fiskalizaciju se šalje OIB tvrtke umjesto OIB-a operatera</text:p></text:note-body></text:note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vage:sunmicrofiscal:programiranje:prg--07_-_broj_operatera</dc:title>
  </office:meta>
</office:document-meta>
</file>