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programiranje:start" text:style-name="Internet_20_link" text:visited-style-name="Visited_20_Internet_20_Link">Programiranje vage</text:a></text:p>
      <text:h text:style-name="Heading_20_1" text:outline-level="1"><text:bookmark text:name="hr:vage:sunmicrofiscal:programiranje:prg--05_-_datum_i_sat"/><text:bookmark-start text:name="__RefHeading___prg--05_-_datum_i_sat_1"/><text:bookmark-start text:name="prg--05_-_datum_i_sat"/>PRG--05 - Datum i sat<text:bookmark-end text:name="__RefHeading___prg--05_-_datum_i_sat_1"/><text:bookmark-end text:name="prg--05_-_datum_i_sat"/></text:h>
      <text:p text:style-name="Text_20_body">U ovom se koraku postavlja datum i sat u vagi. Vaga <text:span text:style-name="Strong_20_Emphasis">ne</text:span> mijenja automatski vrijeme kod zimsko/ljetnog prijelaza.</text:p>
      <text:p text:style-name="Text_20_body">Dolaskom na ovaj korak programiranja na pokazivaču se prikazuju sljedeće:</text:p>
      <text:list text:style-name="List_20_1" text:continue-numbering="false">
        <text:list-item>
          <text:p text:style-name="List_20_1_Content_First"> <text:span text:style-name="Strong_20_Emphasis">[PRG 05]</text:span> - trenutni datum</text:p>
        </text:list-item>
        <text:list-item>
          <text:p text:style-name="List_20_1_Content_Last"> <text:span text:style-name="Strong_20_Emphasis">[05 DATUM - SAT]</text:span> - broj i opis ovog koraka</text:p>
        </text:list-item>
      </text:list>
      <text:p text:style-name="Text_20_body">Plavom tipkom <text:span text:style-name="Strong_20_Emphasis">&lt;F2&gt;</text:span> se potvrđuje ulazak u programiranje sata. Na pokazivaču se inicijalno prikazuje <text:span text:style-name="Strong_20_Emphasis">[DATUM  07-11-18]</text:span> koji je trenutni datum. Ponovnim pritiskom plave tipke <text:span text:style-name="Strong_20_Emphasis">&lt;F2&gt;</text:span> prikazuje se trenutno programirano vrijeme. Izravnim utipkavanjem brojeva (tipke <text:span text:style-name="Strong_20_Emphasis">&lt;1&gt;</text:span>…<text:span text:style-name="Strong_20_Emphasis">&lt;0&gt;</text:span>) se upisuje novi datum, odnosno vrijeme. Upisani datum ili vrijeme potvrđuje se plavom tipkom <text:span text:style-name="Strong_20_Emphasis">&lt;F2&gt;</text:span>. Plavom tipkm <text:span text:style-name="Strong_20_Emphasis">&lt;F5&gt;</text:span> se odustaje od promjene odnosno izlazi iz programiranje sa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prg--05_-_datum_i_sat</dc:title>
  </office:meta>
</office:document-meta>
</file>