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01_-_zaglavlje_racuna"/><text:bookmark-start text:name="__RefHeading___prg--01_-_zaglavlje_zaglavlje_racuna_1"/><text:bookmark-start text:name="prg--01_-_zaglavlje_zaglavlje_racuna"/>PRG--01 - ZAGLAVLJE (Zaglavlje računa)<text:bookmark-end text:name="__RefHeading___prg--01_-_zaglavlje_zaglavlje_racuna_1"/><text:bookmark-end text:name="prg--01_-_zaglavlje_zaglavlje_racuna"/></text:h>
      <text:p text:style-name="Text_20_body">U ovom se koraku programira tekst koji se ispisuje u zaglavlju računa koji može imati do 5 redaka, svaki sa najviše 26 slova, brojki i/ili simbola.</text:p>
      <text:p text:style-name="Text_20_body">Ulaskom u ovaj korak programiranja na pokazivaču se prikazuju sljedeći podaci:</text:p>
      <text:list text:style-name="List_20_1" text:continue-numbering="false">
        <text:list-item>
          <text:p text:style-name="List_20_1_Content_First"> <text:span text:style-name="Strong_20_Emphasis">[PRG–01]</text:span> - trenutni korak programiranja</text:p>
        </text:list-item>
        <text:list-item>
          <text:p text:style-name="List_20_1_Content"> <text:span text:style-name="Strong_20_Emphasis">[DOLE]</text:span> ili <text:span text:style-name="Strong_20_Emphasis">[GORE]</text:span> - oznaka koja znači da će se predmetni redak ispisati u zaglavlju ili podnožju računa</text:p>
        </text:list-item>
        <text:list-item>
          <text:p text:style-name="List_20_1_Content"> <text:span text:style-name="Strong_20_Emphasis">[N. 1]</text:span> - redak ispisa (u rasponu od 1 do 5)</text:p>
        </text:list-item>
        <text:list-item>
          <text:p text:style-name="List_20_1_Content"> <text:span text:style-name="Strong_20_Emphasis">[CAR. 1]</text:span> - trenutna pozicija u retku (u rasponu od 1 do 26)</text:p>
        </text:list-item>
        <text:list-item>
          <text:p text:style-name="List_20_1_Content_Last"> <text:span text:style-name="Strong_20_Emphasis">[ _ ]</text:span> - pozicija na kojoj će se upisati sljedeće slovo, broj ili simbol</text:p>
        </text:list-item>
      </text:list>
      <text:p text:style-name="Text_20_body">Tekst retka se upisuje izravno sa bijelih tipki na tipkovnici. Brojevi i posebni znakovi se upisuju putem posebnih šifri koje su nabrojene u <text:a xlink:type="simple" xlink:href="https://wiki.micro-process.hr/doku.php?id=hr:vage:sunmicrofiscal:programiranje:tablica_sifri_za_upis_brojeva_i_simbola" text:style-name="Internet_20_link" text:visited-style-name="Visited_20_Internet_20_Link">tablici sa šiframa brojeva i simbola</text:a>.</text:p>
      <text:p text:style-name="Text_20_body">Slijed programiranja redaka zaglavlja računa 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+&gt;</text:span> ili <text:span text:style-name="Strong_20_Emphasis">&lt;F3&gt;</text:span>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mak pokazivača za jedno mjesto desno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-&gt;</text:span> ili <text:span text:style-name="Strong_20_Emphasis">&lt;F4&gt;</text:span>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mak pokazivača za jedno mjesto lijevo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<text:span text:style-name="Strong_20_Emphasis">&lt;0&gt;</text:span>…<text:span text:style-name="Strong_20_Emphasis">&lt;9&gt;</text:span>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teksta izravno sa tipkovnice ili upisom šifre posebnih znakova na numeričkoj tipkovnici prema <text:a xlink:type="simple" xlink:href="https://wiki.micro-process.hr/doku.php?id=hr:vage:sunmicrofiscal:programiranje:tablica_sifri_za_upis_brojeva_i_simbola" text:style-name="Internet_20_link" text:visited-style-name="Visited_20_Internet_20_Link">tablici sa šiframa brojeva i simbola</text:a>. Tipkom <text:span text:style-name="Strong_20_Emphasis">&lt;SP&gt;</text:span> se upisuje razmak.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IX&gt;</text:span>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Ispis retka ispisati u zaglavlju ili podnožju račun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X&gt;</text:span> 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Centriranje upisanog tekst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ih podataka i prijelaz na idući redak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ih podataka i povratak na izbornik programiranja. Ponovnim pritiskom na plavu tipku <text:span text:style-name="Strong_20_Emphasis">&lt;F5&gt;</text:span> izlazi se iz izbornika programiranja i vaga prelazi u standarni način rada (vaganje i prodaja).</text:p>
          </table:table-cell>
        </table:table-row>
      </table:table>
      <text:p text:style-name="Text_20_body">Sljedeće tipke imaju posebno značenje tijekom programiranj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&gt;</text:span>                  </text:p>
          </table:table-cell>
          <table:table-cell office:value-type="string" table:style-name="tablecell">
            <text:p text:style-name="tablealigncenter">  crvena   </text:p>
          </table:table-cell>
          <table:table-cell office:value-type="string" table:style-name="tablecell">
            <text:p text:style-name="tablealignleft"> Brisanje podatka koje se trenutno upisuje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*&gt;</text:span>                  </text:p>
          </table:table-cell>
          <table:table-cell office:value-type="string" table:style-name="tablecell">
            <text:p text:style-name="tablealigncenter">  plava    </text:p>
          </table:table-cell>
          <table:table-cell office:value-type="string" table:style-name="tablecell">
            <text:p text:style-name="tablealignleft"> Ispis programiranog naslova računa.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1_-_zaglavlje_racuna</dc:title>
  </office:meta>
</office:document-meta>
</file>