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Početna</text:a> <text:span text:style-name="Strong_20_Emphasis"><text:bookmark text:name="hr:vage:sunmicrofiscal:programiranje:prg--00_-_prometi_x_i_z_izvjesca"/>|</text:span> <text:a xlink:type="simple" xlink:href="https://wiki.micro-process.hr/doku.php?id=hr:vage:sunmicrofiscal:programiranje:start" text:style-name="Internet_20_link" text:visited-style-name="Visited_20_Internet_20_Link">Programiranje vage</text:a> <text:span text:style-name="Strong_20_Emphasis">|</text:span> <text:a xlink:type="simple" xlink:href="https://wiki.micro-process.hr/doku.php?id=hr:vage:sunmicrofiscal:upotreba_vage:start" text:style-name="Internet_20_link" text:visited-style-name="Visited_20_Internet_20_Link">Upotreba vage</text:a></text:p>
      <text:h text:style-name="Heading_20_1" text:outline-level="1"><text:bookmark-start text:name="__RefHeading___prg--00_-_totali_x_i_z_izvjesca_1"/><text:bookmark-start text:name="prg--00_-_totali_x_i_z_izvjesca"/>PRG--00 - TOTALI (X i Z izvješća)<text:bookmark-end text:name="__RefHeading___prg--00_-_totali_x_i_z_izvjesca_1"/><text:bookmark-end text:name="prg--00_-_totali_x_i_z_izvjesca"/></text:h>
      <text:p text:style-name="Text_20_body">Ovaj korak programiranje nije vezan za programiranje postavki vage već služi za ispis sljedećih rekapitulacija prometa:</text:p>
      <text:list text:style-name="List_20_1" text:continue-numbering="false">
        <text:list-item>
          <text:p text:style-name="List_20_1_Content_First"> Ukupni financijski promet za pojedini operatera</text:p>
        </text:list-item>
        <text:list-item>
          <text:p text:style-name="List_20_1_Content"> Ukupni financijski promet (sa ili bez poništavanja zbrojenih prometa, tzv. “Z” odnosno “X” izvješća)</text:p>
        </text:list-item>
        <text:list-item>
          <text:p text:style-name="List_20_1_Content_Last"> Ukupni materijalni i financijski promet po artiklima (PLU-ima)</text:p>
        </text:list-item>
      </text:list>
      <text:p text:style-name="Text_20_body">Svi su ispisi, osim za artikle, razvrstani po odjelima.</text:p>
      <text:p text:style-name="Text_20_body">Izborniku za izvješća pristupa se tako da se jednom pristisne tipka <text:span text:style-name="Strong_20_Emphasis">&lt;F1&gt;</text:span><text:note text:id="ftn0" text:note-class="footnote"><text:note-citation text:label="1)">1)</text:note-citation><text:note-body><text:p text:style-name="Text_20_body">Ukoliko je <text:a xlink:type="simple" xlink:href="https://wiki.micro-process.hr/doku.php?id=hr:vage:sunmicrofiscal:programiranje:prg--08_-_postavljanje_lozinka_za_pristup_programiranju" text:style-name="Internet_20_link" text:visited-style-name="Visited_20_Internet_20_Link">postavljena lozinka za pristup izbornicima programiranja</text:a>, na pokazivaču će se prikazati tekst <text:span text:style-name="Strong_20_Emphasis">[upisati lozinku]</text:span>. U tom slučaju potrebno je upisati ranije programiranu lozinku. Zadana (tvornička) lozinka je <text:span text:style-name="Emphasis">753</text:span>.</text:p></text:note-body></text:note> i kada se na pokazivaču prikaže tekst [PRG–00 <text:span text:style-name="Strong_20_Emphasis">00 TOTALI</text:span>] treba pritisnuti plavu tipku <text:span text:style-name="Strong_20_Emphasis">&lt;F2&gt;</text:span>.</text:p>
      <text:p text:style-name="Text_20_body">Sada je pritiskom na odgovarajuću tipku moguće ispisati jedno ili više sljedećih izvješć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ipka                </text:p>
          </table:table-cell>
          <table:table-cell office:value-type="string" table:style-name="tableheader">
            <text:p text:style-name="Table_20_Heading">  Boja tipke  </text:p>
          </table:table-cell>
          <table:table-cell office:value-type="string" table:style-name="tableheader">
            <text:p text:style-name="Table_20_Heading"> Funkcija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    </text:p>
          </table:table-cell>
          <table:table-cell office:value-type="string" table:style-name="tablecell">
            <text:p text:style-name="tablealignleft"> ispis financijskog izvješća za pojedinog operatera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LU&gt;</text:span>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ispis materijalnog i financijskog prometa za sve artikle (PLU-e)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*&gt;</text:span>  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ispis sveukupnog financijskog prometa tzv. “grand total” <text:span text:style-name="Strong_20_Emphasis">bez</text:span> poništavanja zbroja (tzv. X izvješće)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&gt;</text:span>              </text:p>
          </table:table-cell>
          <table:table-cell office:value-type="string" table:style-name="tablecell">
            <text:p text:style-name="tablealigncenter">  crvena      </text:p>
          </table:table-cell>
          <table:table-cell office:value-type="string" table:style-name="tablecell">
            <text:p text:style-name="tablealignleft"> ispis sveukupnog financijskog prometa tzv. “grand total” <text:span text:style-name="Strong_20_Emphasis">sa</text:span> poništavanjem zbroja (tzv. Z izvješće)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</text:p>
          </table:table-cell>
          <table:table-cell office:value-type="string" table:style-name="tablecell">
            <text:p text:style-name="tablealigncenter">  plava       </text:p>
          </table:table-cell>
          <table:table-cell office:value-type="string" table:style-name="tablecell">
            <text:p text:style-name="tablealignleft"> Izlaz iz opcije izvješća. Ponovnim pritiskom na tipku <text:span text:style-name="Strong_20_Emphasis">&lt;F5&gt;</text:span> izlazi se iz izbornika programiranja i vaga se vraća u standarni način rada vaganje i prodaje.  </text:p>
          </table:table-cell>
        </table:table-row>
      </table:table>
      <text:p text:style-name="Text_20_body"><text:span text:style-name="Strong_20_Emphasis">Napomene</text:span>:</text:p>
      <text:list text:style-name="List_20_1" text:continue-numbering="false">
        <text:list-item>
          <text:p text:style-name="List_20_1_Content_First"> Kada vaga ne dozvoli izradu “Z” izvješća sa poništavanjem prometa potrebno je poduzeti korake opisane <text:a xlink:type="simple" xlink:href="https://wiki.micro-process.hr/doku.php?id=hr:vage:fiskalna_vaga_sunmicro_fiscal:kada_vaga_ne_dozvoli_izradu_z_izvjesca_sa_ponistavanjem_prometa" text:style-name="Internet_20_link" text:visited-style-name="Visited_20_Internet_20_Link">ovdje</text:a>.</text:p>
        </text:list-item>
        <text:list-item>
          <text:p text:style-name="List_20_1_Content_Last"> Zaključivanje prometa na vagi i u Brix-u (<text:a xlink:type="simple" xlink:href="https://wiki.micro-process.hr/doku.php?id=hr:brix:daily_bills" text:style-name="Internet_20_link" text:visited-style-name="Visited_20_Internet_20_Link">Dnevni prometi</text:a>) su nepoveza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00_-_prometi_x_i_z_izvjesca</dc:title>
  </office:meta>
</office:document-meta>
</file>