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vage:start" text:style-name="Internet_20_link" text:visited-style-name="Visited_20_Internet_20_Link">Vage</text:a></text:p>
      <text:h text:style-name="Heading_20_1" text:outline-level="1"><text:bookmark text:name="hr:vage:src2505"/><text:bookmark-start text:name="__RefHeading___brojacica_1"/><text:bookmark-start text:name="brojacica"/>Brojačica<text:bookmark-end text:name="__RefHeading___brojacica_1"/><text:bookmark-end text:name="brojacica"/></text:h>
      <text:h text:style-name="Heading_20_2" text:outline-level="2"><text:bookmark-start text:name="__RefHeading___snowrex_src2505_2500g_0.5g_2"/><text:bookmark-start text:name="snowrex_src2505_2500g_0.5g"/>Snowrex SRC2505 2500g/0.5g<text:bookmark-end text:name="__RefHeading___snowrex_src2505_2500g_0.5g_2"/><text:bookmark-end text:name="snowrex_src2505_2500g_0.5g"/></text:h>
      <text:h text:style-name="Heading_20_3" text:outline-level="3"><text:bookmark-start text:name="__RefHeading___stanje_baterije_3"/><text:bookmark-start text:name="stanje_baterije"/>Stanje baterije<text:bookmark-end text:name="__RefHeading___stanje_baterije_3"/><text:bookmark-end text:name="stanje_baterije"/></text:h>
      <text:h text:style-name="Heading_20_3" text:outline-level="3"><text:bookmark-start text:name="__RefHeading___pozadinsko_svjetlo_4"/><text:bookmark-start text:name="pozadinsko_svjetlo"/>Pozadinsko svjetlo<text:bookmark-end text:name="__RefHeading___pozadinsko_svjetlo_4"/><text:bookmark-end text:name="pozadinsko_svjetl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vage:src2505</dc:title>
  </office:meta>
</office:document-meta>
</file>