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vage:fiskalna_vaga_sunmicro_fiscal" text:style-name="Internet_20_link" text:visited-style-name="Visited_20_Internet_20_Link">Fiskalna vaga SunMicro Fiscal</text:a></text:p>
      <text:h text:style-name="Heading_20_1" text:outline-level="1"><text:bookmark text:name="hr:vage:fiskalna_vaga_sunmicro_fiscal:promjena_stope_pdv_na_artiklima"/><text:bookmark-start text:name="__RefHeading___promjena_stope_pdv_na_artiklima_1"/><text:bookmark-start text:name="promjena_stope_pdv_na_artiklima"/>Promjena stope PDV na artiklima<text:bookmark-end text:name="__RefHeading___promjena_stope_pdv_na_artiklima_1"/><text:bookmark-end text:name="promjena_stope_pdv_na_artiklima"/></text:h>
      <text:h text:style-name="Heading_20_2" text:outline-level="2"><text:bookmark-start text:name="__RefHeading___promjena_stope_sa_13_na_5_svim_artiklima_u_vagi_2"/><text:bookmark-start text:name="promjena_stope_sa_13_na_5_svim_artiklima_u_vagi"/>Promjena stope sa 13% na 5% svim artiklima u vagi<text:bookmark-end text:name="__RefHeading___promjena_stope_sa_13_na_5_svim_artiklima_u_vagi_2"/><text:bookmark-end text:name="promjena_stope_sa_13_na_5_svim_artiklima_u_vagi"/></text:h>
      <text:p text:style-name="Text_20_body">Vrijedi samo ako se svim artiklima sa PDV-om na 13%. Ako neki artikli zadržavaju stopu od 13% potrebno je svakom artiklu pojedinačno promjeniti grupu PDV-a.</text:p>
      <text:p text:style-name="Text_20_body">Postupak na vagi je sljedeći:</text:p>
      <text:p text:style-name="Preformatted_20_Text">F1<text:s text:c="9"/>- na ekranu se prikazuje 00 TOTALI<text:line-break/>F4<text:s text:c="9"/>- na ekranu se prikazuje 27 PDV<text:line-break/>F2<text:s text:c="9"/>- na ekranu se prikazuje PDV ON<text:line-break/>F2<text:s text:c="9"/>- na ekranu se prikazuje PDV No.0 = 25.0%<text:line-break/>F2<text:s text:c="9"/>- na ekranu se prikazuje PDV No.1 = 13.0%<text:line-break/>upisati 50 - na ekranu se prikazuje PDV No.1 = 5.0%<text:line-break/>F2 <text:line-break/>F5<text:line-break/>F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vage:fiskalna_vaga_sunmicro_fiscal:promjena_stope_pdv_na_artiklima</dc:title>
  </office:meta>
</office:document-meta>
</file>