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fiskalna_vaga_sunmicro_fiscal:kada_vaga_ne_dozvoli_izradu_z_izvjesca_sa_ponistavanjem_prometa"/><text:bookmark-start text:name="__RefHeading___kada_vaga_ne_dozvoli_izradu_z_izvjesca_sa_ponistavanjem_prometa_1"/><text:bookmark-start text:name="kada_vaga_ne_dozvoli_izradu_z_izvjesca_sa_ponistavanjem_prometa"/>Kada vaga ne dozvoli izradu "Z" izvješća sa poništavanjem prometa<text:bookmark-end text:name="__RefHeading___kada_vaga_ne_dozvoli_izradu_z_izvjesca_sa_ponistavanjem_prometa_1"/><text:bookmark-end text:name="kada_vaga_ne_dozvoli_izradu_z_izvjesca_sa_ponistavanjem_prometa"/></text:h>
      <text:p text:style-name="Text_20_body">Ukoliko vaga ne dozvoli izradu “Z” izvješća sa poništavanjem prometa (vaga “zvoni” na tipku <text:span text:style-name="Strong_20_Emphasis">&lt;C&gt;</text:span>) znači da je neki račun ostao otvoren.<text:line-break/>
Potrebno je pokrenuti zaključak računa za sve operatere: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1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2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3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4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5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6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7&gt;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lt;*&gt;</text:span> <text:span text:style-name="Strong_20_Emphasis">&lt;V8&gt;</text:span>  </text:p>
          </table:table-cell>
        </table:table-row>
      </table:table>
      <text:p text:style-name="Text_20_body">Nakon gornjeg postupka treba ponoviti izradu “Z” izvješća sa poništavanjem prome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kada_vaga_ne_dozvoli_izradu_z_izvjesca_sa_ponistavanjem_prometa</dc:title>
  </office:meta>
</office:document-meta>
</file>