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vage:fiskalna_vaga_sunmicro_fiscal:kada_poduzetnik_nije_u_sustavu_pdv-a"/><text:bookmark-start text:name="__RefHeading___kada_poduzetnik_nije_u_sustavu_pdv-a_1"/><text:bookmark-start text:name="kada_poduzetnik_nije_u_sustavu_pdv-a"/>Kada poduzetnik nije u sustavu PDV-a<text:bookmark-end text:name="__RefHeading___kada_poduzetnik_nije_u_sustavu_pdv-a_1"/><text:bookmark-end text:name="kada_poduzetnik_nije_u_sustavu_pdv-a"/></text:h>
      <text:p text:style-name="Text_20_body">Kada poduzetnik nije u sustavu PDV-a potrebno je:</text:p>
      <text:list text:style-name="Numbering_20_1" text:continue-numbering="false">
        <text:list-item>
          <text:p text:style-name="Numbering_20_1_Content_First"> U fiskalnoj vagi kod programiranja <text:a xlink:type="simple" xlink:href="https://wiki.micro-process.hr/doku.php?id=hr:vage:sunmicrofiscal:programiranje:prg--27_-_tarifni_brojevi_pdv-a_odjeli" text:style-name="Internet_20_link" text:visited-style-name="Visited_20_Internet_20_Link">PRG--27 - Tarifni brojevi PDV-a (Odjeli)</text:a> isključiti ispis PDV-a</text:p>
        </text:list-item>
        <text:list-item>
          <text:p text:style-name="Numbering_20_1_Content"> U fiskalnoj vagi kod programiranja <text:a xlink:type="simple" xlink:href="https://wiki.micro-process.hr/doku.php?id=hr:vage:sunmicrofiscal:programiranje:prg--02_-_artikli_plu" text:style-name="Internet_20_link" text:visited-style-name="Visited_20_Internet_20_Link">PRG--02 - P.L.U. (Artikli)</text:a> svim artiklima postaviti šifru odjela na <text:span text:style-name="Strong_20_Emphasis">9</text:span> </text:p>
        </text:list-item>
        <text:list-item>
          <text:p text:style-name="Numbering_20_1_Content"> U Oblaku, u podacima “Tvrtke” skinuti oznaku sa podatka “U sustavu PDV-a” i pod “Obračun PDV-a” postaviti “Nije u sustavu PDV-a”</text:p>
        </text:list-item>
        <text:list-item>
          <text:p text:style-name="Numbering_20_1_Content_Last"> U Oblaku, u podacima  “Roba i usluge” na svim podacima postaviti “PDV tarifa” na “PDV 0%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fiskalna_vaga_sunmicro_fiscal:kada_poduzetnik_nije_u_sustavu_pdv-a</dc:title>
  </office:meta>
</office:document-meta>
</file>