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start" text:style-name="Internet_20_link" text:visited-style-name="Visited_20_Internet_20_Link">Vage</text:a></text:p>
      <text:h text:style-name="Heading_20_1" text:outline-level="1"><text:bookmark text:name="hr:vage:fiskalna_vaga_sunmicro_fiscal"/><text:bookmark-start text:name="__RefHeading___fiskalna_vaga_sunmicro_fiscal_1"/><text:bookmark-start text:name="fiskalna_vaga_sunmicro_fiscal"/>Fiskalna vaga SunMicro Fiscal<text:bookmark-end text:name="__RefHeading___fiskalna_vaga_sunmicro_fiscal_1"/><text:bookmark-end text:name="fiskalna_vaga_sunmicro_fiscal"/></text:h>
      <text:list text:style-name="Numbering_20_1" text:continue-numbering="false">
        <text:list-item>
          <text:p text:style-name="Numbering_20_1_Content_First"> <text:a xlink:type="simple" xlink:href="https://wiki.micro-process.hr/doku.php?id=hr:vage:sunmicrofiscal:tehnicke_osobine:start" text:style-name="Internet_20_link" text:visited-style-name="Visited_20_Internet_20_Link">Tehničke osobine</text:a><text:line-break/></text:p>
        </text:list-item>
        <text:list-item>
          <text:p text:style-name="Numbering_20_1_Content"> <text:a xlink:type="simple" xlink:href="https://wiki.micro-process.hr/doku.php?id=hr:vage:sunmicrofiscal:postavljanje_vage:start" text:style-name="Internet_20_link" text:visited-style-name="Visited_20_Internet_20_Link">Postavljanje vage</text:a><text:line-break/></text:p>
        </text:list-item>
        <text:list-item>
          <text:p text:style-name="Numbering_20_1_Content"> <text:a xlink:type="simple" xlink:href="https://wiki.micro-process.hr/doku.php?id=hr:vage:sunmicrofiscal:dijelovi_vage:start" text:style-name="Internet_20_link" text:visited-style-name="Visited_20_Internet_20_Link">Dijelovi vage</text:a><text:line-break/></text:p>
        </text:list-item>
        <text:list-item>
          <text:p text:style-name="Numbering_20_1_Content"> <text:a xlink:type="simple" xlink:href="https://wiki.micro-process.hr/doku.php?id=hr:vage:sunmicrofiscal:upotreba_vage:start" text:style-name="Internet_20_link" text:visited-style-name="Visited_20_Internet_20_Link">Upotreba vage</text:a><text:line-break/></text:p>
        </text:list-item>
        <text:list-item>
          <text:p text:style-name="Numbering_20_1_Content"> <text:a xlink:type="simple" xlink:href="https://wiki.micro-process.hr/doku.php?id=hr:vage:sunmicrofiscal:programiranje:start" text:style-name="Internet_20_link" text:visited-style-name="Visited_20_Internet_20_Link">Programiranje vage</text:a><text:line-break/></text:p>
        </text:list-item>
        <text:list-item>
          <text:p text:style-name="Numbering_20_1_Content"> <text:a xlink:type="simple" xlink:href="https://wiki.micro-process.hr/doku.php?id=hr:brix:sunmicro" text:style-name="Internet_20_link" text:visited-style-name="Visited_20_Internet_20_Link">Rad sa softverom u Brix-u</text:a></text:p>
        </text:list-item>
        <text:list-item>
          <text:p text:style-name="Numbering_20_1_Content"> <text:span text:style-name="del"><text:a xlink:type="simple" xlink:href="https://wiki.micro-process.hr/doku.php?id=hr:oblak:fiskalni-uredaji" text:style-name="Internet_20_link" text:visited-style-name="Visited_20_Internet_20_Link">Rad sa softverom u Oblaku</text:a></text:span> (Oblak se više ne koristi)</text:p>
        </text:list-item>
        <text:list-item>
          <text:p text:style-name="Numbering_20_1_Content_Last"> <text:a xlink:type="simple" xlink:href="https://wiki.micro-process.hr/doku.php?id=hr:vage:sunmicrofiscal:podaci_za_servisere:start" text:style-name="Internet_20_link" text:visited-style-name="Visited_20_Internet_20_Link">Podaci za servisere</text:a><text:line-break/></text:p>
        </text:list-item>
      </text:list>
      <text:h text:style-name="Heading_20_2" text:outline-level="2"><text:bookmark-start text:name="__RefHeading___postupci_2"/><text:bookmark-start text:name="postupci"/>Postupci<text:bookmark-end text:name="__RefHeading___postupci_2"/><text:bookmark-end text:name="postup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vage:sunmicrofiscal:upotreba_vage:izdavanje_r1_r2_racuna" text:style-name="Internet_20_link" text:visited-style-name="Visited_20_Internet_20_Link">Izdavanje R1/R2 računa</text:a></text:span></text:p>
        </text:list-item>
        <text:list-item>
          <text:p text:style-name="List_20_1_Content"> <text:span text:style-name="Strong_20_Emphasis"><text:a xlink:type="simple" xlink:href="https://wiki.micro-process.hr/doku.php?id=hr:vage:fiskalna_vaga_sunmicro_fiscal:uvodenje_nove_vage_i_kase" text:style-name="Internet_20_link" text:visited-style-name="Visited_20_Internet_20_Link">Uvođenje nove vage ili kase</text:a></text:span></text:p>
        </text:list-item>
        <text:list-item>
          <text:p text:style-name="List_20_1_Content"> <text:span text:style-name="Strong_20_Emphasis"><text:a xlink:type="simple" xlink:href="https://wiki.micro-process.hr/doku.php?id=hr:vage:fiskalna_vaga_sunmicro_fiscal:uvodenje_novog_operatera" text:style-name="Internet_20_link" text:visited-style-name="Visited_20_Internet_20_Link">Uvođenje novog operatera</text:a></text:span></text:p>
        </text:list-item>
        <text:list-item>
          <text:p text:style-name="List_20_1_Content"> <text:span text:style-name="Strong_20_Emphasis"><text:a xlink:type="simple" xlink:href="https://wiki.micro-process.hr/doku.php?id=hr:vage:fiskalna_vaga_sunmicro_fiscal:kada_poduzetnik_nije_u_sustavu_pdv-a" text:style-name="Internet_20_link" text:visited-style-name="Visited_20_Internet_20_Link">Kada poduzetnik nije u sustavu PDV-a</text:a></text:span></text:p>
        </text:list-item>
        <text:list-item>
          <text:p text:style-name="List_20_1_Content"> <text:span text:style-name="Strong_20_Emphasis"><text:a xlink:type="simple" xlink:href="https://wiki.micro-process.hr/doku.php?id=hr:vage:fiskalna_vaga_sunmicro_fiscal:kada_vaga_ne_dozvoli_izradu_z_izvjesca_sa_ponistavanjem_prometa" text:style-name="Internet_20_link" text:visited-style-name="Visited_20_Internet_20_Link">Kada vaga ne dozvoli izradu "Z" izvješća sa poništavanjem prometa</text:a></text:span></text:p>
        </text:list-item>
        <text:list-item>
          <text:p text:style-name="List_20_1_Content_Last"> <text:span text:style-name="Strong_20_Emphasis"><text:a xlink:type="simple" xlink:href="https://wiki.micro-process.hr/doku.php?id=hr:vage:fiskalna_vaga_sunmicro_fiscal:promjena_stope_pdv_na_artiklima" text:style-name="Internet_20_link" text:visited-style-name="Visited_20_Internet_20_Link">Promjena stope PDV na artiklima</text:a></text:span></text:p>
        </text:list-item>
      </text:list>
      <text:h text:style-name="Heading_20_2" text:outline-level="2"><text:bookmark-start text:name="__RefHeading___vazno_3"/><text:bookmark-start text:name="vazno"/>VAŽNO!<text:bookmark-end text:name="__RefHeading___vazno_3"/><text:bookmark-end text:name="vazno"/></text:h>
      <text:p text:style-name="Text_20_body">Treba obratiti pažnju na poruke koje se prikazuju na ekranu vage odmah po izdavanje računa. </text:p>
      <text:p text:style-name="Text_20_body">Ukoliko se prikazuje poruka <text:span text:style-name="Strong_20_Emphasis">„Greška u vagi”</text:span> trebate se odmah javiti u naš servis jer je sklop fiskalizacije vage neispravna.</text:p>
      <text:p text:style-name="Text_20_body">Ukoliko se prikaže poruka <text:span text:style-name="Strong_20_Emphasis">„Nema interneta”</text:span>, račun će se poslati na naknadnu fisklaizaciju po uspostavi veze se internetom.<text:line-break/>
Ako se poruka „Nema interneta” prikazuje kod izdavanja svakog računa tijekom cijelog dana, također se javite u servis radi dijagnostike kvara jer postoji mogućnosta da je sklop za povezivanje na internet neisprav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fiskalna_vaga_sunmicro_fiscal</dc:title>
  </office:meta>
</office:document-meta>
</file>