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a79a67df76428e84ca5ff9021a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uvjeti_prodaje_kupcima_rabatne_grupe_i_cijenici"/><text:bookmark-start text:name="__RefHeading___uvjeti_prodaje_kupcima_rabatne_grupe_i_cijenici_1"/><text:bookmark-start text:name="uvjeti_prodaje_kupcima_rabatne_grupe_i_cijenici"/>Uvjeti prodaje kupcima (rabatne grupe i cijenici)<text:bookmark-end text:name="__RefHeading___uvjeti_prodaje_kupcima_rabatne_grupe_i_cijenici_1"/><text:bookmark-end text:name="uvjeti_prodaje_kupcima_rabatne_grupe_i_cijenici"/></text:h>
      <text:p text:style-name="Text_20_body"><draw:frame draw:style-name="media" draw:name="0" text:anchor-type="as-char" draw:z-index="0" svg:width="5.2916666666667cm" svg:height="3.3424133480826cm"><draw:image xlink:href="Pictures/a11a79a67df76428e84ca5ff9021afbf.png" xlink:type="simple" xlink:show="embed" xlink:actuate="onLoad"/></draw:frame></text:p>
      <text:p text:style-name="Text_20_body"><text:a xlink:type="simple" xlink:href="https://wiki.micro-process.hr/doku.php?id=hr:sc:skladisno_robno_i_materijalno_poslovanje:biljeske" text:style-name="Internet_20_link" text:visited-style-name="Visited_20_Internet_20_Link">Bilješ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uvjeti_prodaje_kupcima_rabatne_grupe_i_cijenici</dc:title>
  </office:meta>
</office:document-meta>
</file>