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promjene_stope_pdv-a_i_ili_porezne_tarife"/><text:bookmark-start text:name="__RefHeading___promjene_stope_pdv-a_i_ili_porezne_tarife_1"/><text:bookmark-start text:name="promjene_stope_pdv-a_i_ili_porezne_tarife"/>Promjene stope PDV-a i/ili porezne tarife<text:bookmark-end text:name="__RefHeading___promjene_stope_pdv-a_i_ili_porezne_tarife_1"/><text:bookmark-end text:name="promjene_stope_pdv-a_i_ili_porezne_tarife"/></text:h>
      <text:p text:style-name="Text_20_body">Kod promjene stope PDV-a prvo je potrebno otvoriti novu poreznu tarifu sa novom stopom. Ne smije se postojećoj poreznoj tarifi promijeniti stopu.</text:p>
      <text:p text:style-name="Text_20_body">Programom “Zapisnik o promjeni cijena” treba svim artiklima upisati novi tarifni broj (podatak “TB” u stavkama zapisnika) i prodajnu cijenu koja može biti jednaka pa u tom slučaju smanjenje ili povećanje PDV-a u korist ili na teret RUC-a.</text:p>
      <text:h text:style-name="Heading_20_2" text:outline-level="2"><text:bookmark-start text:name="__RefHeading___prebacivanje_artikla_iz_jednog_tarifnog_broja_u_drugi_2"/><text:bookmark-start text:name="prebacivanje_artikla_iz_jednog_tarifnog_broja_u_drugi"/>Prebacivanje artikla iz jednog tarifnog broja u drugi<text:bookmark-end text:name="__RefHeading___prebacivanje_artikla_iz_jednog_tarifnog_broja_u_drugi_2"/><text:bookmark-end text:name="prebacivanje_artikla_iz_jednog_tarifnog_broja_u_drugi"/></text:h>
      <text:p text:style-name="Text_20_body">U “Stope poreza” za tarifni broj poreza na koji artikal ide upisati datum “VAŽI OD” jednak datumu prebacivanja artikla.
Na spomenuti datum napraviti “Zapisnik o promjeni cijena” u kojem će se artiklu upisati novi tarifni broj poreza (podatak “TB” u stavkama zapisnika) i prodajnu cijenu koja može biti jednaka pa u tom slučaju smanjenje ili povećanje PDV-a u korist ili na teret RUC-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promjene_stope_pdv-a_i_ili_porezne_tarife</dc:title>
  </office:meta>
</office:document-meta>
</file>