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isporuka_betonskog_celika_i_zeljeza_od_betonskog_celika_i_zeljeza_armature"/><text:bookmark-start text:name="__RefHeading___isporuka_betonskog_celika_i_zeljeza_od_betonskog_celika_i_zeljeza_armature_1"/><text:bookmark-start text:name="isporuka_betonskog_celika_i_zeljeza_od_betonskog_celika_i_zeljeza_armature"/>Isporuka betonskog čelika  i željeza od  betonskog čelika i željeza (armature)<text:bookmark-end text:name="__RefHeading___isporuka_betonskog_celika_i_zeljeza_od_betonskog_celika_i_zeljeza_armature_1"/><text:bookmark-end text:name="isporuka_betonskog_celika_i_zeljeza_od_betonskog_celika_i_zeljeza_armature"/></text:h>
      <text:p text:style-name="Text_20_body"><text:a xlink:type="simple" xlink:href="https://wiki.micro-process.hr/lib/exe/fetch.php?media=hr:sc:skladisno_robno_i_materijalno_poslovanje:ppo.pdf" text:style-name="Internet_20_link" text:visited-style-name="Visited_20_Internet_20_Link">Članak o TPPO</text:a></text:p>
      <text:p text:style-name="Text_20_body">Ovako se postupa za prijenos porezne obveze u trgovini:</text:p>
      <text:list text:style-name="List_20_1" text:continue-numbering="false">
        <text:list-item>
          <text:p text:style-name="List_20_1_Content_First"> Prijenos porezne obveze funkcionira isključivo u programu Otpremnica-Izlazni račun (107-117)</text:p>
        </text:list-item>
        <text:list-item>
          <text:p text:style-name="List_20_1_Content"> Maloprodajni račun ne omogućuje prijenos porezne obaveze</text:p>
        </text:list-item>
        <text:list-item>
          <text:p text:style-name="List_20_1_Content"> Kod prodaje artikala za koje imamo TPPO, onda te artikle treba izdvojiti na posebnu otpremnicu. Na istoj otpremnici se ne mogu miješati artikle sa i bez TPPO.</text:p>
        </text:list-item>
        <text:list-item>
          <text:p text:style-name="List_20_1_Content"> U polju IZJAVA na otpremnici, U “Tip izjave” (prvo polje u IZJAVA) treba upisati P (oznaka za TPPO) kojim program:</text:p>
          <text:list text:style-name="List_20_1">
            <text:list-item>
              <text:p text:style-name="List_20_1_Content"> svim artiklima u predmetnoj otpremnici postavlja PDV na tarifni broj 9 (0%)</text:p>
            </text:list-item>
            <text:list-item>
              <text:p text:style-name="List_20_1_Content"> postavlja vrstu obračuna 111 za račun po toj otpremnici</text:p>
            </text:list-item>
            <text:list-item>
              <text:p text:style-name="List_20_1_Content"> na ispisu računa dodaje tekst “Prijenos porezne obveze prema čl. 75. st.3. t.g) Zakona o PDV-u”</text:p>
            </text:list-item>
          </text:list>
        </text:list-item>
        <text:list-item>
          <text:p text:style-name="List_20_1_Content_Last"> Na artikalima ne treba ništa mijenjati</text:p>
        </text:list-item>
      </text:list>
      <text:h text:style-name="Heading_20_2" text:outline-level="2"><text:bookmark-start text:name="__RefHeading___napomene_2"/><text:bookmark-start text:name="napomene"/>Napomene<text:bookmark-end text:name="__RefHeading___napomene_2"/><text:bookmark-end text:name="napomene"/></text:h>
      <text:list text:style-name="List_20_1" text:continue-numbering="false">
        <text:list-item>
          <text:p text:style-name="List_20_1_Content_First"> Račun višekratne otpreme nema mogućnost obradel TPPO</text:p>
        </text:list-item>
        <text:list-item>
          <text:p text:style-name="List_20_1_Content_Last"> Otpremnica (vrsta dokumenta 107) se mora fakturirati posebno da dobije vrstu obračuna 111. <text:span text:style-name="Strong_20_Emphasis">Preporučujemo</text:span> da se odmah fakturira takva otpremnica i time spriječi da takve otpremnica ne završi u Račun višekratne otpreme gdje se TPPO neće uzeti u obzi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isporuka_betonskog_celika_i_zeljeza_od_betonskog_celika_i_zeljeza_armature</dc:title>
  </office:meta>
</office:document-meta>
</file>