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r:sc:skladisno_robno_i_materijalno_poslovanje"/><text:bookmark-start text:name="__RefHeading___skladisno_robno_i_materijalno_poslovanje_1"/><text:bookmark-start text:name="skladisno_robno_i_materijalno_poslovanje"/>Skladišno, robno i materijalno poslovanje<text:bookmark-end text:name="__RefHeading___skladisno_robno_i_materijalno_poslovanje_1"/><text:bookmark-end text:name="skladisno_robno_i_materijalno_poslovanje"/></text:h>
      <text:p text:style-name="Text_20_body"><text:span text:style-name="Strong_20_Emphasis">Skladišna evidencija</text:span> je evidencija po vrsti i količini, dok <text:span text:style-name="Strong_20_Emphasis">robno i materijalno knjigovodstvo</text:span> osim evidencije po vrsti, količini vodi evidenciju vrijednosti koja može biti po nabavnoj, veleprodajnoj ili maloprodajnoj ovisno o vrsti skladišta.</text:p>
      <text:p text:style-name="Text_20_body">U <text:span text:style-name="Strong_20_Emphasis">robnom knjigovodstvu</text:span> se vodi roba namijenjena daljnjoj prodaji (maloprodaja i veleprodaja).</text:p>
      <text:p text:style-name="Text_20_body"><text:span text:style-name="Strong_20_Emphasis">Materijalno knjigovodstvo</text:span> prati kretanje materijala od ulaza u poduzeće do izrade gotovog proizvoda, uključujući razne faze proizvodnje i kretanje poluproizvoda koji su također materijal za slijedeću fazu proizvodnje, po prosječnoj nabavnoj cijeni (MRS 2), a ako je to potrebno, i uz evidentiranje radnih naloga. Pri tome, postoji i mogućnost prodaje samog materijala vanjskom kupcu, uz ostvarenje tržišne razlike.</text:p>
      <text:h text:style-name="Heading_20_2" text:outline-level="2"><text:bookmark-start text:name="__RefHeading___glavni_izbornik_2"/><text:bookmark-start text:name="glavni_izbornik"/>Glavni izbornik<text:bookmark-end text:name="__RefHeading___glavni_izbornik_2"/><text:bookmark-end text:name="glavni_izbornik"/></text:h>
      <text:p text:style-name="Text_20_body">Glavni izbornik ima sljedeće opcije:</text:p>
      <text:list text:style-name="List_20_1" text:continue-numbering="false">
        <text:list-item>
          <text:p text:style-name="List_20_1_Content_First"> <text:a xlink:type="simple" xlink:href="https://wiki.micro-process.hr/doku.php?id=hr:sc:skladisno_robno_i_materijalno_poslovanje:sifarnici" text:style-name="Internet_20_link" text:visited-style-name="Visited_20_Internet_20_Link">Šifarnici</text:a></text:p>
        </text:list-item>
        <text:list-item>
          <text:p text:style-name="List_20_1_Content"> <text:a xlink:type="simple" xlink:href="https://wiki.micro-process.hr/doku.php?id=hr:sc:skladisno_robno_i_materijalno_poslovanje:maticni_podaci" text:style-name="Internet_20_link" text:visited-style-name="Visited_20_Internet_20_Link">Matični podaci</text:a></text:p>
        </text:list-item>
        <text:list-item>
          <text:p text:style-name="List_20_1_Content"> <text:a xlink:type="simple" xlink:href="https://wiki.micro-process.hr/doku.php?id=hr:sc:skladisno_robno_i_materijalno_poslovanje:skladiste" text:style-name="Internet_20_link" text:visited-style-name="Visited_20_Internet_20_Link">Skladište</text:a></text:p>
        </text:list-item>
        <text:list-item>
          <text:p text:style-name="List_20_1_Content"> <text:a xlink:type="simple" xlink:href="https://wiki.micro-process.hr/doku.php?id=hr:sc:skladisno_robno_i_materijalno_poslovanje:cjenici_i_rabati" text:style-name="Internet_20_link" text:visited-style-name="Visited_20_Internet_20_Link">Cjenici i rabati</text:a></text:p>
        </text:list-item>
        <text:list-item>
          <text:p text:style-name="List_20_1_Content"> <text:a xlink:type="simple" xlink:href="https://wiki.micro-process.hr/doku.php?id=hr:sc:skladisno_robno_i_materijalno_poslovanje:radni_nalozi" text:style-name="Internet_20_link" text:visited-style-name="Visited_20_Internet_20_Link">Radni nalozi</text:a></text:p>
        </text:list-item>
        <text:list-item>
          <text:p text:style-name="List_20_1_Content"> <text:a xlink:type="simple" xlink:href="https://wiki.micro-process.hr/doku.php?id=hr:sc:skladisno_robno_i_materijalno_poslovanje:usluge" text:style-name="Internet_20_link" text:visited-style-name="Visited_20_Internet_20_Link">Usluge</text:a></text:p>
        </text:list-item>
        <text:list-item>
          <text:p text:style-name="List_20_1_Content_Last"> <text:a xlink:type="simple" xlink:href="https://wiki.micro-process.hr/doku.php?id=hr:sc:skladisno_robno_i_materijalno_poslovanje:pocetno_stanje" text:style-name="Internet_20_link" text:visited-style-name="Visited_20_Internet_20_Link">Početno stanje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micro-process.hr/doku.php?id=hr:sc:skladisno_robno_i_materijalno_poslovanje:racun_maloprodaje_s_grafickim_suceljem" text:style-name="Internet_20_link" text:visited-style-name="Visited_20_Internet_20_Link">Račun maloprodaje s grafičkim sučeljem</text:a></text:p>
        </text:list-item>
      </text:list>
      <text:h text:style-name="Heading_20_2" text:outline-level="2"><text:bookmark-start text:name="__RefHeading___postupci_3"/><text:bookmark-start text:name="postupci"/>Postupci<text:bookmark-end text:name="__RefHeading___postupci_3"/><text:bookmark-end text:name="postupci"/></text:h>
      <text:list text:style-name="List_20_1" text:continue-numbering="false">
        <text:list-item>
          <text:p text:style-name="List_20_1_Content_First"> <text:a xlink:type="simple" xlink:href="https://wiki.micro-process.hr/doku.php?id=hr:sc:skladisno_robno_i_materijalno_poslovanje:prijenos_godine" text:style-name="Internet_20_link" text:visited-style-name="Visited_20_Internet_20_Link">Prijenos godine</text:a></text:p>
        </text:list-item>
        <text:list-item>
          <text:p text:style-name="List_20_1_Content"> <text:a xlink:type="simple" xlink:href="https://wiki.micro-process.hr/doku.php?id=hr:sc:skladisno_robno_i_materijalno_poslovanje:promjene_stope_pdv-a_i_ili_porezne_tarife" text:style-name="Internet_20_link" text:visited-style-name="Visited_20_Internet_20_Link">Promjene stope PDV-a i/ili porezne tarife</text:a></text:p>
        </text:list-item>
        <text:list-item>
          <text:p text:style-name="List_20_1_Content_Last"> <text:a xlink:type="simple" xlink:href="https://wiki.micro-process.hr/doku.php?id=hr:sc:skladisno_robno_i_materijalno_poslovanje:isporuka_betonskog_celika_i_zeljeza_od_betonskog_celika_i_zeljeza_armature" text:style-name="Internet_20_link" text:visited-style-name="Visited_20_Internet_20_Link">Isporuka betonskog čelika  i željeza od  betonskog čelika i željeza (armature)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r:sc:skladisno_robno_i_materijalno_poslovanje</dc:title>
  </office:meta>
</office:document-meta>
</file>