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itan_inventar:si_na_skladistu"/><text:bookmark-start text:name="__RefHeading___si_na_skladistu_1"/><text:bookmark-start text:name="si_na_skladistu"/>SI na skladištu<text:bookmark-end text:name="__RefHeading___si_na_skladistu_1"/><text:bookmark-end text:name="si_na_skladistu"/></text:h>
      <text:p text:style-name="Text_20_body">U ovom obrascu opcija <text:span text:style-name="Strong_20_Emphasis">Lista</text:span> daje ispis na kojem su sljedeći podaci:</text:p>
      <text:list text:style-name="List_20_1" text:continue-numbering="false">
        <text:list-item>
          <text:p text:style-name="List_20_1_Content_First">ukupna zaliha pojedinog SI u poduzeću po godinama nabave</text:p>
        </text:list-item>
        <text:list-item>
          <text:p text:style-name="List_20_1_Content">nabavna i dosad otpisana vrijednost SI</text:p>
        </text:list-item>
        <text:list-item>
          <text:p text:style-name="List_20_1_Content">na koliko godina (rata) se otpisuje SI(podatak koji se može ažurirati tj.svaki SI u istom poduzeću ne mora se otpisati kroz isti broj godina - ukoliko je podatak nepopunjen godine otpisa SI uzimaju se iz podataka o poduzeću), ovaj podatak je moguće ispravljati</text:p>
        </text:list-item>
        <text:list-item>
          <text:p text:style-name="List_20_1_Content">koliko je godina (rata) otpisano</text:p>
        </text:list-item>
        <text:list-item>
          <text:p text:style-name="List_20_1_Content_Last">za koju je godinu puštena zadnja obrada otpisa S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itan_inventar:si_na_skladistu</dc:title>
  </office:meta>
</office:document-meta>
</file>