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sitan_inventar:maticni_podaci"/><text:bookmark-start text:name="__RefHeading___maticni_podaci_1"/><text:bookmark-start text:name="maticni_podaci"/>Matični podaci<text:bookmark-end text:name="__RefHeading___maticni_podaci_1"/><text:bookmark-end text:name="maticni_podaci"/></text:h>
      <text:list text:style-name="List_20_1" text:continue-numbering="false">
        <text:list-item>
          <text:p text:style-name="List_20_1_Content_First"> <text:a xlink:type="simple" xlink:href="https://wiki.micro-process.hr/doku.php?id=hr:sc:sitan_inventar:sifarnik_artikala_si" text:style-name="Internet_20_link" text:visited-style-name="Visited_20_Internet_20_Link">Šifarnik artikala (SI)</text:a></text:p>
        </text:list-item>
        <text:list-item>
          <text:p text:style-name="List_20_1_Content"> <text:a xlink:type="simple" xlink:href="https://wiki.micro-process.hr/doku.php?id=hr:sc:sitan_inventar:si_na_skladistu" text:style-name="Internet_20_link" text:visited-style-name="Visited_20_Internet_20_Link">SI na skladištu</text:a></text:p>
        </text:list-item>
        <text:list-item>
          <text:p text:style-name="List_20_1_Content"> <text:a xlink:type="simple" xlink:href="https://wiki.micro-process.hr/doku.php?id=hr:sc:sitan_inventar:popis_zaposlenika" text:style-name="Internet_20_link" text:visited-style-name="Visited_20_Internet_20_Link">Popis zaposlenika</text:a></text:p>
        </text:list-item>
        <text:list-item>
          <text:p text:style-name="List_20_1_Content_Last"> <text:a xlink:type="simple" xlink:href="https://wiki.micro-process.hr/doku.php?id=hr:sc:sitan_inventar:sifarnik_lokacija" text:style-name="Internet_20_link" text:visited-style-name="Visited_20_Internet_20_Link">Šifarnik lokacij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sitan_inventar:maticni_podaci</dc:title>
  </office:meta>
</office:document-meta>
</file>