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itan_inventar:kretanje"/><text:bookmark-start text:name="__RefHeading___kretanje_1"/><text:bookmark-start text:name="kretanje"/>Kretanje<text:bookmark-end text:name="__RefHeading___kretanje_1"/><text:bookmark-end text:name="kretanje"/></text:h>
      <text:p text:style-name="Text_20_body">Omogućuje nam da za pojedini SI mijenjamo radnika (ili radionicu) koji ga duži. Ako je nad podacima o artiklu u polju INV.BR.(D/N) upisano “D” obavezan je upis inventarnog broja SI kojeg premiještamo. Upisom šifre SI na dnu ekrana je prikazana količina za koju je radnik/radionica trenutno zadužen-a. Premještaj artikla biti će vidljiv na: kartici radnika/radionice kojeg razdužujemo (vd=233) i na kartici radnika/radionice kojeg zadužujemo (vd=231). Ovaj dokument nema knjiženja u glavnoj knjizi. Greške se mogu ispravljati opcijom X-storno (dozvoljeno je stornirati dio količine po pojedinoj stavci).</text:p>
      <text:p text:style-name="Text_20_body">Šifre vrste dokumenta je 231-23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itan_inventar:kretanje</dc:title>
  </office:meta>
</office:document-meta>
</file>