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sc:racun_usluge" text:style-name="Internet_20_link" text:visited-style-name="Visited_20_Internet_20_Link">Račun usluge</text:a></text:p>
      <text:h text:style-name="Heading_20_1" text:outline-level="1"><text:bookmark text:name="hr:sc:racun_usluge:promjena_stopa_pdv-a_na_usluge"/><text:bookmark-start text:name="__RefHeading___promjena_stopa_pdv-a_na_usluge_1"/><text:bookmark-start text:name="promjena_stopa_pdv-a_na_usluge"/>Promjena stopa PDV-a na usluge<text:bookmark-end text:name="__RefHeading___promjena_stopa_pdv-a_na_usluge_1"/><text:bookmark-end text:name="promjena_stopa_pdv-a_na_usluge"/></text:h>
      <text:p text:style-name="Text_20_body">Kod promjene stope PDV-a prvo je potrebno otvoriti novu poreznu tarifu sa novom stopom. Ne smije se postojećoj poreznoj tarifi promijeniti stopu.</text:p>
      <text:p text:style-name="Text_20_body">Potom se u programu “Šifarnik usluga” za svaku uslugu kojoj treba promijeniti tarifni broj ispraviti podatke POREZNA TRF DOM. i POREZNA TRF STR. na novi tarifni broj. Npr kod promjene stope PDV-a sa 23% na 25% mijenja se sa tarifnog broja 3 (PDV 23%) na tarifni broj 4 (PDV 25%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racun_usluge:promjena_stopa_pdv-a_na_usluge</dc:title>
  </office:meta>
</office:document-meta>
</file>