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racun_usluge:izdavanje_racuna_usluge_sa_izjavom_o_oslobadanju_od_placanja_pdv-a_za_robu_i_usluge"/><text:bookmark-start text:name="__RefHeading___izdavanje_racuna_usluge_sa_izjavom_o_oslobadanju_od_placanja_pdv-a_za_robu_i_usluge_1"/><text:bookmark-start text:name="izdavanje_racuna_usluge_sa_izjavom_o_oslobadanju_od_placanja_pdv-a_za_robu_i_usluge"/>Izdavanje računa usluge sa izjavom o oslobađanju od plaćanja PDV-a za robu i usluge<text:bookmark-end text:name="__RefHeading___izdavanje_racuna_usluge_sa_izjavom_o_oslobadanju_od_placanja_pdv-a_za_robu_i_usluge_1"/><text:bookmark-end text:name="izdavanje_racuna_usluge_sa_izjavom_o_oslobadanju_od_placanja_pdv-a_za_robu_i_usluge"/></text:h>
      <text:list text:style-name="Numbering_20_1" text:continue-numbering="false">
        <text:list-item>
          <text:p text:style-name="Numbering_20_1_Content_First"> u šifarniku partnera upisati šifru izjave</text:p>
        </text:list-item>
        <text:list-item>
          <text:p text:style-name="Numbering_20_1_Content"> u šifarniku usluga upisati utječe na PDV</text:p>
        </text:list-item>
        <text:list-item>
          <text:p text:style-name="Numbering_20_1_Content_Last"> u računu usluga upisati izjav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racun_usluge:izdavanje_racuna_usluge_sa_izjavom_o_oslobadanju_od_placanja_pdv-a_za_robu_i_usluge</dc:title>
  </office:meta>
</office:document-meta>
</file>