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sc:racun_usluge"/><text:bookmark-start text:name="__RefHeading___racun_usluge_1"/><text:bookmark-start text:name="racun_usluge"/>Račun usluge<text:bookmark-end text:name="__RefHeading___racun_usluge_1"/><text:bookmark-end text:name="racun_usluge"/></text:h>
      <text:h text:style-name="Heading_20_2" text:outline-level="2"><text:bookmark-start text:name="__RefHeading___postupci_2"/><text:bookmark-start text:name="postupci"/>Postupci<text:bookmark-end text:name="__RefHeading___postupci_2"/><text:bookmark-end text:name="postupci"/></text:h>
      <text:p text:style-name="Text_20_body"><text:a xlink:type="simple" xlink:href="https://wiki.micro-process.hr/doku.php?id=hr:sc:racun_usluge:promjena_stopa_pdv-a_na_usluge" text:style-name="Internet_20_link" text:visited-style-name="Visited_20_Internet_20_Link">Promjena stopa PDV-a na usluge</text:a><text:line-break/>
<text:a xlink:type="simple" xlink:href="https://wiki.micro-process.hr/doku.php?id=hr:sc:racun_usluge:izdavanje_racuna_usluge_sa_izjavom_o_oslobadanju_od_placanja_pdv-a_za_robu_i_usluge" text:style-name="Internet_20_link" text:visited-style-name="Visited_20_Internet_20_Link">Izdavanje računa usluge sa izjavom o oslobađanju od plaćanja PDV-a za robu i usluge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sc:racun_usluge</dc:title>
  </office:meta>
</office:document-meta>
</file>