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place_i_kadrovska"/><text:bookmark-start text:name="__RefHeading___place_i_kadrovska_1"/><text:bookmark-start text:name="place_i_kadrovska"/>Plaće i Kadrovska<text:bookmark-end text:name="__RefHeading___place_i_kadrovska_1"/><text:bookmark-end text:name="place_i_kadrovska"/></text:h>
      <text:list text:style-name="List_20_1" text:continue-numbering="false">
        <text:list-item>
          <text:p text:style-name="List_20_1_Content_First"> <text:a xlink:type="simple" xlink:href="https://wiki.micro-process.hr/doku.php?id=hr:sc:aplikacije:place_i_kadrovska:podaci_o_tvrtki_poduzecu:start" text:style-name="Internet_20_link" text:visited-style-name="Visited_20_Internet_20_Link">Podaci o tvrtki (poduzeću)</text:a><text:line-break/></text:p>
        </text:list-item>
        <text:list-item>
          <text:p text:style-name="List_20_1_Content"> <text:a xlink:type="simple" xlink:href="https://wiki.micro-process.hr/doku.php?id=hr:sc:aplikacije:place_i_kadrovska:sifrarnici:start" text:style-name="Internet_20_link" text:visited-style-name="Visited_20_Internet_20_Link">Šifrarnici</text:a><text:line-break/></text:p>
        </text:list-item>
        <text:list-item>
          <text:p text:style-name="List_20_1_Content"> <text:a xlink:type="simple" xlink:href="https://wiki.micro-process.hr/doku.php?id=hr:sc:aplikacije:place_i_kadrovska:krediti:start" text:style-name="Internet_20_link" text:visited-style-name="Visited_20_Internet_20_Link">Krediti</text:a><text:line-break/></text:p>
        </text:list-item>
        <text:list-item>
          <text:p text:style-name="List_20_1_Content"> <text:a xlink:type="simple" xlink:href="https://wiki.micro-process.hr/doku.php?id=hr:sc:aplikacije:place_i_kadrovska:kadrovska_evidencija:start" text:style-name="Internet_20_link" text:visited-style-name="Visited_20_Internet_20_Link">Kadrovska evidencija</text:a><text:line-break/></text:p>
        </text:list-item>
        <text:list-item>
          <text:p text:style-name="List_20_1_Content"> <text:a xlink:type="simple" xlink:href="https://wiki.micro-process.hr/doku.php?id=hr:sc:aplikacije:place_i_kadrovska:obracun_place:start" text:style-name="Internet_20_link" text:visited-style-name="Visited_20_Internet_20_Link">Obračun plaće</text:a><text:line-break/></text:p>
        </text:list-item>
        <text:list-item>
          <text:p text:style-name="List_20_1_Content"> <text:a xlink:type="simple" xlink:href="https://wiki.micro-process.hr/doku.php?id=hr:sc:aplikacije:place_i_kadrovska:godisnji_obracun_poreza_na_place:start" text:style-name="Internet_20_link" text:visited-style-name="Visited_20_Internet_20_Link">Godišnji obračun poreza na plaće</text:a><text:line-break/></text:p>
          <text:list text:style-name="List_20_1">
            <text:list-item>
              <text:p text:style-name="List_20_1_Content"> <text:a xlink:type="simple" xlink:href="https://wiki.micro-process.hr/doku.php?id=hr:sc:obracun_placa:povezivanje_godisnjeg_obracuna_poreza_sa_obracunom_place" text:style-name="Internet_20_link" text:visited-style-name="Visited_20_Internet_20_Link">Povezivanje godišnjeg obračuna poreza sa obračunom plaće</text:a></text:p>
            </text:list-item>
          </text:list>
        </text:list-item>
        <text:list-item>
          <text:p text:style-name="List_20_1_Content"> <text:a xlink:type="simple" xlink:href="https://wiki.micro-process.hr/doku.php?id=hr:sc:aplikacije:place_i_kadrovska:obracun_place:obracun_autorskog_honorara" text:style-name="Internet_20_link" text:visited-style-name="Visited_20_Internet_20_Link">Obračun autorskog honorara</text:a><text:line-break/></text:p>
        </text:list-item>
        <text:list-item>
          <text:p text:style-name="List_20_1_Content"> <text:a xlink:type="simple" xlink:href="https://wiki.micro-process.hr/doku.php?id=hr:sc:aplikacije:place_i_kadrovska:obracun_place:joppd_u_obracunu_placa:start" text:style-name="Internet_20_link" text:visited-style-name="Visited_20_Internet_20_Link">JOPPD u obračunu plaća</text:a><text:line-break/></text:p>
        </text:list-item>
        <text:list-item>
          <text:p text:style-name="List_20_1_Content"> <text:a xlink:type="simple" xlink:href="https://wiki.micro-process.hr/doku.php?id=hr:sc:place_i_kadrovska:evidencija_sati_tradicionalna:start" text:style-name="Internet_20_link" text:visited-style-name="Visited_20_Internet_20_Link">Evidencija sati (tradicionalna)</text:a><text:line-break/></text:p>
        </text:list-item>
        <text:list-item>
          <text:p text:style-name="List_20_1_Content"> <text:a xlink:type="simple" xlink:href="https://wiki.micro-process.hr/doku.php?id=hr:sc:place_i_kadrovska:evidencija_sati_gui:start" text:style-name="Internet_20_link" text:visited-style-name="Visited_20_Internet_20_Link">Evidencija sati (GUI)</text:a><text:line-break/></text:p>
        </text:list-item>
        <text:list-item>
          <text:p text:style-name="List_20_1_Content_Last"> <text:a xlink:type="simple" xlink:href="https://wiki.micro-process.hr/doku.php?id=hr:sc:place_i_kadrovska:izvoz_podataka:start" text:style-name="Internet_20_link" text:visited-style-name="Visited_20_Internet_20_Link">Izvoz podataka</text:a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icro-process.hr/doku.php?id=hr:sc:aplikacije:place_i_kadrovska:xxxxxxxxxx:sifrarnik_vrsta_sati" text:style-name="Internet_20_link" text:visited-style-name="Visited_20_Internet_20_Link">Šifrarnik vrsta sati</text:a> - u kojem je ovo izborniku?</text:p>
        </text:list-item>
      </text:list>
      <text:h text:style-name="Heading_20_2" text:outline-level="2"><text:bookmark-start text:name="__RefHeading___postupci_2"/><text:bookmark-start text:name="postupci"/>Postupci<text:bookmark-end text:name="__RefHeading___postupci_2"/><text:bookmark-end text:name="postupci"/></text:h>
      <text:p text:style-name="Text_20_body"><text:a xlink:type="simple" xlink:href="https://wiki.micro-process.hr/doku.php?id=hr:sc:place_i_kadrovska:promjena_iznosa_osnove_osobnog_odbitka_i_poreznih_osnovica_odnosno_razreda:start" text:style-name="Internet_20_link" text:visited-style-name="Visited_20_Internet_20_Link">Promjena iznosa osnove osobnog odbitka i poreznih osnovica odnosno razreda</text:a><text:line-break/>
<text:a xlink:type="simple" xlink:href="https://wiki.micro-process.hr/doku.php?id=hr:sc:place_i_kadrovska:ugovor_o_djelu_i_ugovor_o_djelu_za_penzionere:start" text:style-name="Internet_20_link" text:visited-style-name="Visited_20_Internet_20_Link">Ugovor o djelu i Ugovor o djelu za penzionere</text:a><text:line-break/>
<text:a xlink:type="simple" xlink:href="https://wiki.micro-process.hr/doku.php?id=hr:sc:place_i_kadrovska:obracun_autorskih_honorara:start" text:style-name="Internet_20_link" text:visited-style-name="Visited_20_Internet_20_Link">Obračun autorskih honorara</text:a><text:line-break/>
<text:a xlink:type="simple" xlink:href="https://wiki.micro-process.hr/doku.php?id=hr:sc:place_i_kadrovska:minimalna_placa:start" text:style-name="Internet_20_link" text:visited-style-name="Visited_20_Internet_20_Link">Minimalna plaća</text:a></text:p>
      <text:p text:style-name="Text_20_body"><text:a xlink:type="simple" xlink:href="https://lana.mirovinsko.hr" text:style-name="Internet_20_link" text:visited-style-name="Visited_20_Internet_20_Link">Elektroničko poslovanje Hrvatskog zavoda za mirovinsko osiguranj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place_i_kadrovska</dc:title>
  </office:meta>
</office:document-meta>
</file>