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obrasci_za_upis_i_ispravak_podataka"/><text:bookmark-start text:name="__RefHeading___obrasci_za_upis_i_ispravak_podataka_1"/><text:bookmark-start text:name="obrasci_za_upis_i_ispravak_podataka"/>Obrasci za upis i ispravak podataka<text:bookmark-end text:name="__RefHeading___obrasci_za_upis_i_ispravak_podataka_1"/><text:bookmark-end text:name="obrasci_za_upis_i_ispravak_podataka"/></text:h>
      <text:p text:style-name="Text_20_body">Obrasci za upis i ispravak podataka mogu imati tekstualno ili grafičko sučel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obrasci_za_upis_i_ispravak_podataka</dc:title>
  </office:meta>
</office:document-meta>
</file>