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obracun_placa:povezivanje_godisnjeg_obracuna_poreza_sa_obracunom_place"/><text:bookmark-start text:name="__RefHeading___povezivanje_godisnjeg_obracuna_poreza_sa_obracunom_place_1"/><text:bookmark-start text:name="povezivanje_godisnjeg_obracuna_poreza_sa_obracunom_place"/>Povezivanje godišnjeg obračuna poreza sa obračunom plaće<text:bookmark-end text:name="__RefHeading___povezivanje_godisnjeg_obracuna_poreza_sa_obracunom_place_1"/><text:bookmark-end text:name="povezivanje_godisnjeg_obracuna_poreza_sa_obracunom_place"/></text:h>
      <text:list text:style-name="Numbering_20_1" text:continue-numbering="false">
        <text:list-item>
          <text:p text:style-name="Numbering_20_1_Content_First"> napraviti zadnji obračun plaće u godini (kako bi i on ušao u godišnji obračun), ne smijemo ga arhivirati</text:p>
        </text:list-item>
        <text:list-item>
          <text:p text:style-name="Numbering_20_1_Content"> napraviti godišnji obračun poreza </text:p>
        </text:list-item>
        <text:list-item>
          <text:p text:style-name="Numbering_20_1_Content"> ako ne postoje vrste obustava <text:span text:style-name="Strong_20_Emphasis">G 99</text:span> POVRAT  POREZA PO GODIŠNJEM OBRAČUNU i <text:span text:style-name="Strong_20_Emphasis">N 99</text:span> POVRAT  PRIREZA PO GODIŠNJEM OBRAČUNU, upisati ih kroz ekran <text:span text:style-name="Strong_20_Emphasis"><text:span text:style-name="Emphasis">/PLAĆE/PRIPREMA OBRAČUNA/Vrste obustava</text:span></text:span></text:p>
        </text:list-item>
        <text:list-item>
          <text:p text:style-name="Numbering_20_1_Content"> kad je radniku <text:span text:style-name="Strong_20_Emphasis"><text:span text:style-name="Emphasis">pretplata poreza i prireza</text:span></text:span> po godišnjem obračunu<text:span text:style-name="Strong_20_Emphasis"> MANJA</text:span> od <text:span text:style-name="Strong_20_Emphasis">izračunatog</text:span> iznosa poreza i prireza u zadnjem obračunu plaće, na zadnjem obračunu plaće umanjimo poreznu obavezu (poreza, prireza) na sljedeći način: kroz ekran <text:span text:style-name="Emphasis"><text:span text:style-name="Strong_20_Emphasis">/PLAĆE/PRIPREMA OBRAČUNA/Unos podataka za obradu</text:span></text:span> opcijom <text:span text:style-name="Strong_20_Emphasis">Isp</text:span>(ravi) u polja OSTALE OBUSTAVE dopisati obustave tipa<text:span text:style-name="Strong_20_Emphasis"> G 99</text:span> i <text:span text:style-name="Strong_20_Emphasis">N 99</text:span> sa iznosom preplaćenog poreza i prireza ( <text:span text:style-name="Strong_20_Emphasis">upisuje se pozitivni iznos</text:span> )</text:p>
        </text:list-item>
        <text:list-item>
          <text:p text:style-name="Numbering_20_1_Content"> kad je radniku <text:span text:style-name="Strong_20_Emphasis"><text:span text:style-name="Emphasis">pretplata poreza i prireza</text:span></text:span> po godišnjem obračunu<text:span text:style-name="Strong_20_Emphasis"> VEĆA</text:span> od <text:span text:style-name="Strong_20_Emphasis">izračunatog</text:span> iznosa poreza i prireza u zadnjem obračunu, ako po zadnjem obračunu plaće na nalogu za plaćanje porez i prireza za općinu iz koje je radnik postoji iznos dovoljno visok da ga je moguće umanjiti za ustanovljenu razliku poreza i prireza, radniku se <text:span text:style-name="Strong_20_Emphasis">na isti način kao i u predhodnom slučaju</text:span> na zadnjem obračunu plaće umanjuje puni iznos porezne korekcije </text:p>
        </text:list-item>
        <text:list-item>
          <text:p text:style-name="Numbering_20_1_Content"> ukoliko imamo slučaj da na nalogu za plaćanje poreza i prireza prema općini stanovanja radnika nemamo dovoljno veliki iznos za umanjenje naloga za puni iznos pretplate poreza i prireza imamo dva izbora: 1. poslodavac može odlučiti da li želi izvršiti povrat više plaćenog poreza i prireza na svoj teret i zatm tražiti povrat poreza od porezne uprave ili 2. poslodavac traži sredstva od porezne uprave i kad ih dobije isplaćuje ih radniku. U oba slučaja radniku treba na obračunu zadnje plaće na isplatnom listiću odmah prikazati cijeli iznos ustanovljene pretplate poreza i prireza i neto se prikazuje uvećan za cijelu razliku. Kroz program to provodimo na sljedeći način: kroz ekran <text:span text:style-name="Emphasis"><text:span text:style-name="Strong_20_Emphasis">/PLAĆE/PRIPREMA OBRAČUNA/Unos podataka za obradu</text:span></text:span> opcijom <text:span text:style-name="Strong_20_Emphasis">Isp</text:span>(ravi) u polja OSTALE OBUSTAVE dopisati obustave tipa<text:span text:style-name="Strong_20_Emphasis"> P 99</text:span> ( povrat poreza) i <text:span text:style-name="Strong_20_Emphasis">P 98</text:span> (povrat prireza) sa iznosom preplaćenog poreza i prireza ( <text:span text:style-name="Strong_20_Emphasis">upisuje se pozitivni iznos</text:span> ). Ako ne postoje vrste naknada <text:span text:style-name="Strong_20_Emphasis">P 99</text:span> POVRAT  POREZA PO GODIŠNJEM OBRAČUNU i <text:span text:style-name="Strong_20_Emphasis">P 98</text:span> POVRAT  PRIREZA PO GODIŠNJEM OBRAČUNU, treba ih upisati ih kroz ekran <text:span text:style-name="Strong_20_Emphasis"><text:span text:style-name="Emphasis">/PLAĆE/PRIPREMA OBRAČUNA/Vrste obustava</text:span></text:span>. </text:p>
        </text:list-item>
        <text:list-item>
          <text:p text:style-name="Numbering_20_1_Content"> ponoviti zadnji obračun plaće u godini</text:p>
        </text:list-item>
        <text:list-item>
          <text:p text:style-name="Numbering_20_1_Content"> arhivirati zadnji obračun plaće u godini</text:p>
        </text:list-item>
        <text:list-item>
          <text:p text:style-name="Numbering_20_1_Content"> kroz ekran <text:span text:style-name="Strong_20_Emphasis"><text:span text:style-name="Emphasis">PLAĆE / PRIPREMA OBRAČUNA / Unos osnovnih podataka</text:span></text:span> upisati parametre za godišnji obračun poreza </text:p>
          <text:list text:style-name="List_20_1">
            <text:list-item>
              <text:p text:style-name="List_20_1_Content"> PLAĆA ZA GODINU   : 2011</text:p>
            </text:list-item>
            <text:list-item>
              <text:p text:style-name="List_20_1_Content"> ZA MJESEC         :   <text:span text:style-name="Strong_20_Emphasis">12</text:span></text:p>
            </text:list-item>
            <text:list-item>
              <text:p text:style-name="List_20_1_Content"> REDNI BROJ        :  <text:span text:style-name="Strong_20_Emphasis"> 99</text:span></text:p>
            </text:list-item>
            <text:list-item>
              <text:p text:style-name="List_20_1_Content"> OBRAČUNSKA GODINA : 2011</text:p>
            </text:list-item>
            <text:list-item>
              <text:p text:style-name="List_20_1_Content"> ZA MJESEC         :   <text:span text:style-name="Strong_20_Emphasis">12</text:span></text:p>
            </text:list-item>
            <text:list-item>
              <text:p text:style-name="List_20_1_Content"> REDNI BROJ        :   <text:span text:style-name="Strong_20_Emphasis">99</text:span></text:p>
            </text:list-item>
          </text:list>
        </text:list-item>
        <text:list-item>
          <text:p text:style-name="Numbering_20_1_Content_Last"> arhivirati godišnji obračun porez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obracun_placa:povezivanje_godisnjeg_obracuna_poreza_sa_obracunom_place</dc:title>
  </office:meta>
</office:document-meta>
</file>