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knjigovodstvo:zatvaranje_klase_4_i_7"/><text:bookmark-start text:name="__RefHeading___zatvaranje_klase_4_i_7_1"/><text:bookmark-start text:name="zatvaranje_klase_4_i_7"/>Zatvaranje klase 4 i 7<text:bookmark-end text:name="__RefHeading___zatvaranje_klase_4_i_7_1"/><text:bookmark-end text:name="zatvaranje_klase_4_i_7"/></text:h>
      <text:p text:style-name="Text_20_body">Ovaj program vrši automatsko zatvaranje nad kontima u klasi 4 i 7 koja u kontnom planu NEMAJU postavljeno zatvaranje stavaka ali tek <text:span text:style-name="underline">kada je saldo klase jednak nuli</text:span>. Konta koja IMAJU postavljeno zatvaranje stavaka u kontnom planu trebate sami zatvoriti.</text:p>
      <text:p text:style-name="Text_20_body">Program omogućava puštanje kontrolne liste. Nju dobijemo ako na upit “Želite li knjižiti dokument (D/N)?” odgovorimo sa N. Ovdje možemo provjeriti što će program napraviti prije nego se izvrši knjiženje.</text:p>
      <text:p text:style-name="Text_20_body">Kada odlučimo knjižiti ove dokumente treba ih proknjižiti sa datumom 31.12. godine koju zaključujemo. Stvara se vrsta dokumenta 195.</text:p>
      <text:p text:style-name="Text_20_body">Navedeno vrijedi ako na pitanje “Koju klasu zatvarate?” odgovorite sa 4 ili 7. Isti program služi i za zatvaranje svih kartica konta, ali se ta obrada pušta tek nakon što se obavi “Knjiženje početnog stanja”. Stvori se dokument 195 na zadnji datum u predhodnoj godini.</text:p>
      <text:p text:style-name="Text_20_body">Program bilance izmjenjen je zbog ovog novog dokumenta zatvaranja da bi se omogućio ispis bilance kao i do sada, i nakon što proknjižimo dokument zatvaranja. U tu svrhu dodan je upit “Upišite: &lt;Z&gt; uključiti dokumente zatvaranja vrste 195 ili &lt;ENTER&gt; bez njih. Ako na ovaj upit odgovorite Z onda će prilikom ispisa salda svih konta biti 0, a dugovne i potražne strane tekućeg i ukupnog prometa jednake, jer će u te promete ući i dokumenti zatvaranja 19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knjigovodstvo:zatvaranje_klase_4_i_7</dc:title>
  </office:meta>
</office:document-meta>
</file>