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uvoz_podataka"/><text:bookmark-start text:name="__RefHeading___uvoz_podataka_1"/><text:bookmark-start text:name="uvoz_podataka"/>Uvoz podataka<text:bookmark-end text:name="__RefHeading___uvoz_podataka_1"/><text:bookmark-end text:name="uvoz_podataka"/></text:h>
      <text:p text:style-name="Text_20_body">Programi za uvoz podataka omogućuju upis knjiženje raznih podataka iz drugih programskih rješenja.
Za sada je moguć uvoz podataka iz sljedećih programskih rješenja:</text:p>
      <text:list text:style-name="List_20_1" text:continue-numbering="false">
        <text:list-item>
          <text:p text:style-name="List_20_1_Content_First"> <text:a xlink:type="simple" xlink:href="https://wiki.micro-process.hr/doku.php?id=hr:sc:knjigovodstvo:uvoz_podataka:dentagra" text:style-name="Internet_20_link" text:visited-style-name="Visited_20_Internet_20_Link">Uvoz podataka iz Dentagra</text:a></text:p>
        </text:list-item>
        <text:list-item>
          <text:p text:style-name="List_20_1_Content_Last"> <text:a xlink:type="simple" xlink:href="https://wiki.micro-process.hr/doku.php?id=hr:sc:knjigovodstvo:uvoz_podataka:pupilla" text:style-name="Internet_20_link" text:visited-style-name="Visited_20_Internet_20_Link">Uvoz podataka iz Pupil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uvoz_podataka</dc:title>
  </office:meta>
</office:document-meta>
</file>