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prijenos_godine_u_u_materijalnim_poslovanjima"/><text:bookmark-start text:name="__RefHeading___prijenos_godine_u_u_materijalnim_poslovanjima_1"/><text:bookmark-start text:name="prijenos_godine_u_u_materijalnim_poslovanjima"/>Prijenos godine u u materijalnim poslovanjima<text:bookmark-end text:name="__RefHeading___prijenos_godine_u_u_materijalnim_poslovanjima_1"/><text:bookmark-end text:name="prijenos_godine_u_u_materijalnim_poslovanjima"/></text:h>
      <text:p text:style-name="Text_20_body">Dizajn aplikacije je svjesno napravljena da se kod prijenosa godine u materijalnom poslovanju, u financijskom dva puta knjiži početno stanje:</text:p>
      <text:list text:style-name="Numbering_20_1" text:continue-numbering="false">
        <text:list-item>
          <text:p text:style-name="Numbering_20_1_Content_First"> puta kada se prenosi godina u aplikacijama glavne knjige (Vi u Tehmaru to radite)</text:p>
        </text:list-item>
        <text:list-item>
          <text:p text:style-name="Numbering_20_1_Content_Last"> puta kada se prenosi godina u materijanim aplikacijama (to radi Gordana)</text:p>
        </text:list-item>
      </text:list>
      <text:p text:style-name="Text_20_body">Nakon prijenosa godine potrebno je upisati nebilanciranu temeljnicu (vrsta dokumenta 001, ne 079!) kojom se stornira dugovni iznos koji su se automatski proknjižile prijenosom godine u materijalnomu. Nadnevak temeljnice mora biti 1. siječnja predmetne god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prijenos_godine_u_u_materijalnim_poslovanjima</dc:title>
  </office:meta>
</office:document-meta>
</file>