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sc:start" text:style-name="Internet_20_link" text:visited-style-name="Visited_20_Internet_20_Link">Početna</text:a></text:p>
      <text:h text:style-name="Heading_20_1" text:outline-level="1"><text:bookmark text:name="hr:sc:knjigovodstvo:obracun_pdv-a:knjige_ura"/><text:bookmark-start text:name="__RefHeading___knjige_ura_1"/><text:bookmark-start text:name="knjige_ura"/>Knjige URA<text:bookmark-end text:name="__RefHeading___knjige_ura_1"/><text:bookmark-end text:name="knjige_ura"/></text:h>
      <text:p text:style-name="Text_20_body">U knjizi URA koju šaljemo na ePoreznu nalazi se, između ostalih podataka, i podatak o datumu ulaznog računa gdje treba upisati izvorni dobavljačev datum izdavanja računa.<text:line-break/>
Ukoliko račun dobijemo nakon predaje PDV obrasca za razdoblje u kojem je dobavljač izdao račun, račun knjižimo sa datumom tekućeg razdoblja PDV-a kao i do sada u podatak DATUM obrasca programa <text:a xlink:type="simple" xlink:href="https://wiki.micro-process.hr/doku.php?id=hr:sc:knjigovodstvo:upis_dokumenata" text:style-name="Internet_20_link" text:visited-style-name="Visited_20_Internet_20_Link">Upis dokumenata</text:a>.<text:line-break/>
U obrascu <text:a xlink:type="simple" xlink:href="https://wiki.micro-process.hr/doku.php?id=hr:sc:knjigovodstvo:upis_dokumenata" text:style-name="Internet_20_link" text:visited-style-name="Visited_20_Internet_20_Link">Upis dokumenata</text:a> se nalazi polje DAT.URA u koje se upisuje izvorni dobavljačev datum izdavanja računa i to samo u slučajevima kada se izvorni dobavljačev datum izdavanja računa razlikuje od datuma knjiženja.<text:line-break/>
Ako su ta dva datuma ista, nije potrebno upisivati podatak DAT.URA (pustite podatak prazan (preskočite polje sa &lt;ENTER&gt;).<text:line-break/>
Podatak DAT.URA se donosi na unos samo prilikom upisa URA koje šaljemo na ePoreznu, a to su URE sa šiframa vrste obračuna (V.OBR) od 311 do 315.<text:line-break/>
U ispisu Knjige URA ispisuju se oba datuma.</text:p>
      <text:p text:style-name="Text_20_body">Na primjer, ako smo danas, 26/2/19 dobili račun sa datumom 31/1/19 u polje DATUM upišemo kao i do sada 26/2/19 (ili 1/2/19 ili bilo koji datum iz veljače), a u polje DAT.URA upišemo 31/1/19.</text:p>
      <text:p text:style-name="Text_20_body">Ovo se sve odnosi samo za R1 poduzetnike, tj. one koji imaju u podacima tvrtke upisano VRSTA PODUZETNIKA 001.<text:line-break/>
Ako je poduzetnik po naplaćenoj realizaciji, u polje DATUM upišemo datum originala računa, a za polje DAT.URA neće se ni tražiti unos podat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knjige_ura</dc:title>
  </office:meta>
</office:document-meta>
</file>