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obracun_pdv-a"/><text:bookmark-start text:name="__RefHeading___obracun_pdv-a_1"/><text:bookmark-start text:name="obracun_pdv-a"/>Obračun PDV-a<text:bookmark-end text:name="__RefHeading___obracun_pdv-a_1"/><text:bookmark-end text:name="obracun_pdv-a"/></text:h>
      <text:p text:style-name="Text_20_body"><text:span text:style-name="Strong_20_Emphasis">Važno!</text:span><text:line-break/>
Za pravilan automatizirani obračun PDV-a sljedeće je vrlo važno:</text:p>
      <text:list text:style-name="List_20_1" text:continue-numbering="false">
        <text:list-item>
          <text:p text:style-name="List_20_1_Content_First"> u šifrarniku partnera pravilno upisana šifru VRSTE PODUZETNIKA</text:p>
        </text:list-item>
        <text:list-item>
          <text:p text:style-name="List_20_1_Content"> korištenje ispravne šifre VRSTE DOKUMENTA za ulazne račune </text:p>
        </text:list-item>
        <text:list-item>
          <text:p text:style-name="List_20_1_Content_Last"> kod temeljnica PDV pravilno odabrati šifru VRSTE OBRAČUNA</text:p>
        </text:list-item>
      </text:list>
      <text:p text:style-name="Text_20_body">Modul <text:span text:style-name="Strong_20_Emphasis">Obračun PDV-a</text:span> se sastoji od sljedećih cjelina:</text:p>
      <text:list text:style-name="List_20_1" text:continue-numbering="false">
        <text:list-item>
          <text:p text:style-name="List_20_1_Content_First"> <text:a xlink:type="simple" xlink:href="https://wiki.micro-process.hr/doku.php?id=hr:sc:knjigovodstvo:obracun_pdv-a:knjige_ura-ira" text:style-name="Internet_20_link" text:visited-style-name="Visited_20_Internet_20_Link">Knjige URA-IRA</text:a></text:p>
        </text:list-item>
        <text:list-item>
          <text:p text:style-name="List_20_1_Content"> <text:a xlink:type="simple" xlink:href="https://wiki.micro-process.hr/doku.php?id=hr:sc:knjigovodstvo:obracun_pdv-a:pdv_obrazac_-_interni_od_1_1_2015" text:style-name="Internet_20_link" text:visited-style-name="Visited_20_Internet_20_Link">PDV obrazac - interni od 1/1/2015</text:a></text:p>
        </text:list-item>
        <text:list-item>
          <text:p text:style-name="List_20_1_Content"> <text:a xlink:type="simple" xlink:href="https://wiki.micro-process.hr/doku.php?id=hr:sc:knjigovodstvo:obracun_pdv-a:obrasci_pdv_od_1_1_2015" text:style-name="Internet_20_link" text:visited-style-name="Visited_20_Internet_20_Link">PDV obrazac od 1/1/2015.</text:a></text:p>
        </text:list-item>
        <text:list-item>
          <text:p text:style-name="List_20_1_Content"> <text:a xlink:type="simple" xlink:href="https://wiki.micro-process.hr/doku.php?id=hr:sc:knjigovodstvo:obracun_pdv-a:obrasci_pdv_xml_datoteka_za_eporeznu_od_1_1_2015" text:style-name="Internet_20_link" text:visited-style-name="Visited_20_Internet_20_Link">Obrasci PDV XML datoteka za ePoreznu od 1/1/2015</text:a></text:p>
        </text:list-item>
        <text:list-item>
          <text:p text:style-name="List_20_1_Content"> <text:a xlink:type="simple" xlink:href="https://wiki.micro-process.hr/doku.php?id=hr:sc:knjigovodstvo:obracun_pdv-a:obrasci_pdv-s_i_zp" text:style-name="Internet_20_link" text:visited-style-name="Visited_20_Internet_20_Link">Obrasci PDV-S i ZP</text:a></text:p>
        </text:list-item>
        <text:list-item>
          <text:p text:style-name="List_20_1_Content"> <text:a xlink:type="simple" xlink:href="https://wiki.micro-process.hr/doku.php?id=hr:sc:knjigovodstvo:obracun_pdv-a:obrasci_pdv-s_i_zp_xml_datoteka_za_eporeznu" text:style-name="Internet_20_link" text:visited-style-name="Visited_20_Internet_20_Link">Obrasci PDV-S i ZP XML datoteka za ePoreznu</text:a></text:p>
        </text:list-item>
        <text:list-item>
          <text:p text:style-name="List_20_1_Content"> <text:a xlink:type="simple" xlink:href="https://wiki.micro-process.hr/doku.php?id=hr:sc:knjigovodstvo:obracun_pdv-a:obrazac_ppo" text:style-name="Internet_20_link" text:visited-style-name="Visited_20_Internet_20_Link">Obrazac PPO</text:a></text:p>
        </text:list-item>
        <text:list-item>
          <text:p text:style-name="List_20_1_Content"> <text:a xlink:type="simple" xlink:href="https://wiki.micro-process.hr/doku.php?id=hr:sc:knjigovodstvo:obracun_pdv-a:obrazac_ppo_xml_datoteka_za_eporeznu" text:style-name="Internet_20_link" text:visited-style-name="Visited_20_Internet_20_Link">Obrazac PPO XML datoteka za ePoreznu</text:a></text:p>
        </text:list-item>
        <text:list-item>
          <text:p text:style-name="List_20_1_Content"> <text:a xlink:type="simple" xlink:href="https://wiki.micro-process.hr/doku.php?id=hr:sc:knjigovodstvo:obracun_pdv-a:maticni_podaci_pdv" text:style-name="Internet_20_link" text:visited-style-name="Visited_20_Internet_20_Link">Matični podaci PDV</text:a></text:p>
        </text:list-item>
        <text:list-item>
          <text:p text:style-name="List_20_1_Content"> <text:a xlink:type="simple" xlink:href="https://wiki.micro-process.hr/doku.php?id=hr:sc:knjigovodstvo:obracun_pdv-a:obrazac_opz-stat-1" text:style-name="Internet_20_link" text:visited-style-name="Visited_20_Internet_20_Link">Evidencija nenaplaćenih potraživanja OPZ-STAT-1</text:a></text:p>
        </text:list-item>
        <text:list-item>
          <text:p text:style-name="List_20_1_Content"> <text:a xlink:type="simple" xlink:href="https://wiki.micro-process.hr/doku.php?id=hr:sc:knjigovodstvo:obracun_pdv-a:ispravak_podataka_po_pst_za_obrazac_opz-stat-1" text:style-name="Internet_20_link" text:visited-style-name="Visited_20_Internet_20_Link">Ispravak podataka po PST za Obrazac OPZ-STAT-1</text:a></text:p>
        </text:list-item>
        <text:list-item>
          <text:p text:style-name="List_20_1_Content"> <text:a xlink:type="simple" xlink:href="https://wiki.micro-process.hr/doku.php?id=hr:sc:knjigovodstvo:obracun_pdv-a:obrada_r2" text:style-name="Internet_20_link" text:visited-style-name="Visited_20_Internet_20_Link">Obrada R2</text:a></text:p>
        </text:list-item>
        <text:list-item>
          <text:p text:style-name="List_20_1_Content_Last"> <text:a xlink:type="simple" xlink:href="https://wiki.micro-process.hr/doku.php?id=hr:sc:knjigovodstvo:obracun_pdv-a:arhiva_pdv" text:style-name="Internet_20_link" text:visited-style-name="Visited_20_Internet_20_Link">Arhiva PDV</text:a></text:p>
        </text:list-item>
      </text:list>
      <text:p text:style-name="Text_20_body"><text:a xlink:type="simple" xlink:href="https://wiki.micro-process.hr/doku.php?id=hr:sc:knjigovodstvo:obracun_pdv-a:prijenos_porezne_obveze" text:style-name="Internet_20_link" text:visited-style-name="Visited_20_Internet_20_Link">Prijenos porezne obveze</text:a><text:line-break/>
<text:a xlink:type="simple" xlink:href="https://wiki.micro-process.hr/doku.php?id=hr:sc:knjigovodstvo:obracun_pdv-a:promjene_od_ulaska_u_eu_1_7_2013" text:style-name="Internet_20_link" text:visited-style-name="Visited_20_Internet_20_Link">Promjene od ulaska u EU (1/7/2013)</text:a><text:line-break/>
<text:a xlink:type="simple" xlink:href="https://wiki.micro-process.hr/doku.php?id=hr:sc:knjigovodstvo:obracun_pdv-a:pdv_po_r2_iz_proslih_godina" text:style-name="Internet_20_link" text:visited-style-name="Visited_20_Internet_20_Link">PDV po R2 iz prošlih godina</text:a><text:line-break/>
<text:a xlink:type="simple" xlink:href="https://wiki.micro-process.hr/doku.php?id=hr:sc:knjigovodstvo:obracun_pdv-a:uvodenje_poreznog_kredita_u_pdv_obrazac" text:style-name="Internet_20_link" text:visited-style-name="Visited_20_Internet_20_Link">Uvođenje poreznog kredita u PDV obrazac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obracun_pdv-a</dc:title>
  </office:meta>
</office:document-meta>
</file>