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likvidatura"/><text:bookmark-start text:name="__RefHeading___likvidatura_1"/><text:bookmark-start text:name="likvidatura"/>Likvidatura<text:bookmark-end text:name="__RefHeading___likvidatura_1"/><text:bookmark-end text:name="likvidatura"/></text:h>
      <text:h text:style-name="Heading_20_2" text:outline-level="2"><text:bookmark-start text:name="__RefHeading___datoteka_placanja_zbrojni_nalog_za_banku_2"/><text:bookmark-start text:name="datoteka_placanja_zbrojni_nalog_za_banku"/>Datoteka plaćanja (zbrojni nalog) za banku<text:bookmark-end text:name="__RefHeading___datoteka_placanja_zbrojni_nalog_za_banku_2"/><text:bookmark-end text:name="datoteka_placanja_zbrojni_nalog_za_banku"/></text:h>
      <text:p text:style-name="Text_20_body">Aplikacija izrađuje datoteku plaćanja s nazivom oblika “UNgggmmdd” bez ekstenzije.<text:line-break/>
Nakon spremanja datoteke na svoje računalo prema potrebi treba dodati ekstenziju prema zahtjevima pojedine banke.<text:line-break/>
Ekstenzija se dodaje promjenom naziva datoteke tako da se na kraju datoteke doda točka i željeni naziv ekstenzije. Npr <text:span text:style-name="Emphasis">.dat .txt .zap</text:span><text:line-break/>
Ako na MS Windows radnoj stanici nije vidljiv naziv ekstenzije onda se to uključi prema ovim uputama <text:a xlink:type="simple" xlink:href="http://support.microsoft.com/kb/865219" text:style-name="Internet_20_link" text:visited-style-name="Visited_20_Internet_20_Link">http://support.microsoft.com/kb/865219</text:a></text:p>
      <text:p text:style-name="Text_20_body"><text:a xlink:type="simple" xlink:href="https://wiki.micro-process.hr/doku.php?id=hr:sc:knjigovodstvo:upis_dokumenata#upis_podataka_za_ispis_naloga_za_placanje_virmana" text:style-name="Internet_20_link" text:visited-style-name="Visited_20_Internet_20_Link">Upute za upis podataka naloga (virmana)</text:a>.</text:p>
      <text:h text:style-name="Heading_20_2" text:outline-level="2"><text:bookmark-start text:name="__RefHeading___sifarnici_likvidature_3"/><text:bookmark-start text:name="sifarnici_likvidature"/>Šifarnici likvidature<text:bookmark-end text:name="__RefHeading___sifarnici_likvidature_3"/><text:bookmark-end text:name="sifarnici_likvidature"/></text:h>
      <text:list text:style-name="List_20_1" text:continue-numbering="false">
        <text:list-item>
          <text:p text:style-name="List_20_1_Content_First"> <text:a xlink:type="simple" xlink:href="https://wiki.micro-process.hr/doku.php?id=hr:sc:knjigovodstvo:likvidatura:osnove_placanja" text:style-name="Internet_20_link" text:visited-style-name="Visited_20_Internet_20_Link">Osnove plaćanja</text:a></text:p>
        </text:list-item>
        <text:list-item>
          <text:p text:style-name="List_20_1_Content"> <text:a xlink:type="simple" xlink:href="https://wiki.micro-process.hr/doku.php?id=hr:sc:knjigovodstvo:likvidatura:instrumenti_placanja" text:style-name="Internet_20_link" text:visited-style-name="Visited_20_Internet_20_Link">Instrumenti plaćanja</text:a></text:p>
        </text:list-item>
        <text:list-item>
          <text:p text:style-name="List_20_1_Content_Last"> <text:a xlink:type="simple" xlink:href="https://wiki.micro-process.hr/doku.php?id=hr:sc:knjigovodstvo:likvidatura:tekst_svrhe_doznake" text:style-name="Internet_20_link" text:visited-style-name="Visited_20_Internet_20_Link">Tekst svrhe dozn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likvidatura</dc:title>
  </office:meta>
</office:document-meta>
</file>