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financijsko"/><text:bookmark-start text:name="__RefHeading___financijsko_1"/><text:bookmark-start text:name="financijsko"/>Financijsko<text:bookmark-end text:name="__RefHeading___financijsko_1"/><text:bookmark-end text:name="financijsko"/></text:h>
      <text:p text:style-name="Text_20_body">Iz ovog izbornika moguć je ispis i pregled sljedećih kartica i dokumenata:</text:p>
      <text:list text:style-name="List_20_1" text:continue-numbering="false">
        <text:list-item>
          <text:p text:style-name="List_20_1_Content_First">Kartica konta/analitike </text:p>
        </text:list-item>
        <text:list-item>
          <text:p text:style-name="List_20_1_Content">Kartica konta/analitike mala</text:p>
        </text:list-item>
        <text:list-item>
          <text:p text:style-name="List_20_1_Content">Kartica dokumeta</text:p>
        </text:list-item>
        <text:list-item>
          <text:p text:style-name="List_20_1_Content">Rekapitalcija po analitici</text:p>
        </text:list-item>
        <text:list-item>
          <text:p text:style-name="List_20_1_Content">Provjera bilansiranosti svih dokumenata</text:p>
        </text:list-item>
        <text:list-item>
          <text:p text:style-name="List_20_1_Content">Otvorene stavke partnera</text:p>
        </text:list-item>
        <text:list-item>
          <text:p text:style-name="List_20_1_Content_Last">Bilance i dnevnici</text:p>
        </text:list-item>
      </text:list>
      <text:h text:style-name="Heading_20_2" text:outline-level="2"><text:bookmark-start text:name="__RefHeading___kartica_konta_analitike_velika_i_mala_2"/><text:bookmark-start text:name="kartica_konta_analitike_velika_i_mala"/>Kartica konta/analitike (velika i mala)<text:bookmark-end text:name="__RefHeading___kartica_konta_analitike_velika_i_mala_2"/><text:bookmark-end text:name="kartica_konta_analitike_velika_i_mala"/></text:h>
      <text:p text:style-name="Text_20_body">Ova opcija omogućava nam listanje svih kartica analitičkih konta. Postoje dvije vrste kartica VELIKA i MALA. Karticu konta moguće je listati na ekran i na štampač pri čemu postupamo na slijedeći način:</text:p>
      <text:p text:style-name="Text_20_body">Ulaskom u opciju na ekranu pojavi se maska LISTANJE. Postojeći štampači, te listanje na ekran označeni su brojevima. Upiše se broj štampača odnosno ekrana na koji korisnik želi štampati i pritisne tipka ENTER. Tada slijedi niz pitanja vezanih uz podatke kojima je kartica konta definirana, a to su:</text:p>
      <text:p text:style-name="Text_20_body"><text:span text:style-name="Emphasis">od konta do konta: upisuje s određeno konto</text:span></text:p>
      <text:p text:style-name="Text_20_body"><text:span text:style-name="Emphasis">od analitike do analitike: upisuje se šifra partnera</text:span></text:p>
      <text:p text:style-name="Text_20_body"><text:span text:style-name="Emphasis">od datuma do datuma: upisuje se period za koji se želi listati kartica</text:span></text:p>
      <text:p text:style-name="Text_20_body"><text:span text:style-name="Emphasis">otvorene, zatvorene, sve ili dospjele stavke (O/Z/S/D): upisuje se slovo ovisno koje se stavke na kartici žele listati</text:span></text:p>
      <text:p text:style-name="Text_20_body"><text:span text:style-name="Emphasis">Ako je sve u redu upisano potvrdimo slovom D, i dobijemo na ekranu traženu karticu.</text:span></text:p>
      <text:h text:style-name="Heading_20_2" text:outline-level="2"><text:bookmark-start text:name="__RefHeading___kartica_dokumenta_3"/><text:bookmark-start text:name="kartica_dokumenta"/>Kartica dokumenta<text:bookmark-end text:name="__RefHeading___kartica_dokumenta_3"/><text:bookmark-end text:name="kartica_dokumenta"/></text:h>
      <text:p text:style-name="Text_20_body">Ova opcija služi za listanje rekapitulacija raznih vrsta dokumenata. U slučaju potrebe korisnik može na štampaču odnosno ekranu izlistati stanje za određenu vrstu dokumenta. Postupak listanja opisan je u prethodnoj opciji.</text:p>
      <text:p text:style-name="Text_20_body">Listanje kartice dokumenta traži slijedeće podatke:</text:p>
      <text:p text:style-name="Text_20_body"><text:span text:style-name="Emphasis">upis šifre organizacijske jedinice</text:span></text:p>
      <text:p text:style-name="Text_20_body"><text:span text:style-name="Emphasis">izbor vrste dokumenta</text:span></text:p>
      <text:p text:style-name="Text_20_body"><text:span text:style-name="Emphasis">broj vrste dokumenta</text:span></text:p>
      <text:p text:style-name="Text_20_body"><text:span text:style-name="Emphasis">godinu dokumenta</text:span></text:p>
      <text:p text:style-name="Text_20_body"><text:span text:style-name="Emphasis">partner (moguće je listati karticu za samo jednog partnera ili za sve)</text:span></text:p>
      <text:p text:style-name="Text_20_body"><text:span text:style-name="Emphasis">U redu D/N/Kraj: ako su traženi podaci upisani pritiskom na slovo D dobije se na ekranu tražena kartica. </text:span></text:p>
      <text:h text:style-name="Heading_20_2" text:outline-level="2"><text:bookmark-start text:name="__RefHeading___rekapitulacija_po_analitikama_4"/><text:bookmark-start text:name="rekapitulacija_po_analitikama"/>Rekapitulacija po analitikama<text:bookmark-end text:name="__RefHeading___rekapitulacija_po_analitikama_4"/><text:bookmark-end text:name="rekapitulacija_po_analitikama"/></text:h>
      <text:p text:style-name="Text_20_body">Listanje rekapitulacije po analitikama traži slijedeće podatke:</text:p>
      <text:p text:style-name="Text_20_body">na kontu</text:p>
      <text:p text:style-name="Text_20_body"><text:span text:style-name="Emphasis">od analitike (može se listati rekapitulacija za jednog partnera ili za sve)</text:span></text:p>
      <text:p text:style-name="Text_20_body"><text:span text:style-name="Emphasis">od datuma do datuma - period za koji se lista rekapitulacija</text:span></text:p>
      <text:p text:style-name="Text_20_body">Nakon što su upisani ovi podaci program nudi mogućnost listanja svih partnera ili samo partnera sa dugovnim saldom, pa se na ekranu pojavi slijedeći upit:</text:p>
      <text:p text:style-name="Text_20_body"><text:span text:style-name="Emphasis">Ako želite listu svih partnera na slijedeće pitanje odgovorite sa “999999999”</text:span></text:p>
      <text:p text:style-name="Text_20_body"><text:span text:style-name="Emphasis">Ako želite listu partnera sa dugovnim saldom odgovorite sa “O”</text:span></text:p>
      <text:p text:style-name="Text_20_body"><text:span text:style-name="Emphasis">Uključujući i partnere sa saldom manjim od?</text:span></text:p>
      <text:p text:style-name="Text_20_body"><text:span text:style-name="Emphasis">Uredu D/N/Kraj</text:span></text:p>
      <text:p text:style-name="Text_20_body">Na taj način dobivate potrebnu rekapitulaciju.</text:p>
      <text:h text:style-name="Heading_20_2" text:outline-level="2"><text:bookmark-start text:name="__RefHeading___bilance_i_dnevnici_5"/><text:bookmark-start text:name="bilance_i_dnevnici"/>Bilance i dnevnici<text:bookmark-end text:name="__RefHeading___bilance_i_dnevnici_5"/><text:bookmark-end text:name="bilance_i_dnevnici"/></text:h>
      <text:p text:style-name="Text_20_body">Listanje bilance vrši se upisom slijedećih podataka:</text:p>
      <text:p text:style-name="Text_20_body"><text:span text:style-name="Emphasis">poduzeće: upiše se šifra poduzeća</text:span></text:p>
      <text:p text:style-name="Text_20_body"><text:span text:style-name="Emphasis">bruto bilanca za profitnu jedinicu: upisuje se šifra profitne jed.(može se listati bilanca za samo jednu PJ ili za sve)</text:span></text:p>
      <text:p text:style-name="Text_20_body"><text:span text:style-name="Emphasis">izbor vrste bilance: program ponudi vrste bilanci (R,S,K,A,X) upisuje se slovo prema potrebi korisnika</text:span></text:p>
      <text:p text:style-name="Text_20_body"><text:span text:style-name="Emphasis">od datuma do datuma: upisuje se period za koji se lista bilanca</text:span></text:p>
      <text:p text:style-name="Text_20_body"><text:span text:style-name="Emphasis">U redu D/N/Kraj: potvrdnim odgovorom na ekranu ili štampaču vrši se listanje tražene bilance.</text:span></text:p>
      <text:p text:style-name="Text_20_body">Program bilance izmjenjen je zbog novog dokumenta zatvaranja (klase 4 i 7 i svih analitičkih kartica) 195 da bi se omogućio ispis bilance kao i do sada, i nakon što proknjižimo dokument zatvaranja. U tu svrhu dodan je upit “Upišite: &lt;Z&gt; uključiti dokumente zatvaranja vrste 195 ili &lt;ENTER&gt; bez njih. Ako na ovaj upit odgovorite Z onda će prilikom ispisa salda svih konta biti 0, a dugovne i potražne strane tekućeg i ukupnog prometa jednake, jer će u te promete ući i dokumenti zatvaranja 195.</text:p>
      <text:h text:style-name="Heading_20_3" text:outline-level="3"><text:bookmark-start text:name="__RefHeading___priprema_dnevnika_za_knjizenje_6"/><text:bookmark-start text:name="priprema_dnevnika_za_knjizenje"/>Priprema dnevnika za knjiženje<text:bookmark-end text:name="__RefHeading___priprema_dnevnika_za_knjizenje_6"/><text:bookmark-end text:name="priprema_dnevnika_za_knjizenje"/></text:h>
      <text:p text:style-name="Text_20_body">Da bi mogli izlistati dnevnik knjiženja potrebno je najprije izvršiti opciju priprema dnevnika za knjiženje.</text:p>
      <text:p text:style-name="Text_20_body">Upisom šifre poduzeća i godine na ekranu se javi poruka: ” Sačekajte, pripremam podatke. “ Kad poruka nestane podaci su pripremljeni za listanje dnevnika knjiženja.</text:p>
      <text:h text:style-name="Heading_20_3" text:outline-level="3"><text:bookmark-start text:name="__RefHeading___dnevnik_knjizenja_7"/><text:bookmark-start text:name="dnevnik_knjizenja"/>Dnevnik knjiženja<text:bookmark-end text:name="__RefHeading___dnevnik_knjizenja_7"/><text:bookmark-end text:name="dnevnik_knjizenja"/></text:h>
      <text:p text:style-name="Text_20_body">Ova opcija koristi se za listanje dnevnika svih knjiženja u određenom periodu.</text:p>
      <text:p text:style-name="Text_20_body">Potrebno je upisati slijedeće podatke:</text:p>
      <text:p text:style-name="Text_20_body"><text:span text:style-name="Emphasis">šifru poduzeća</text:span></text:p>
      <text:p text:style-name="Text_20_body"><text:span text:style-name="Emphasis">dnevnik knjiženja od datuma do datuma:</text:span></text:p>
      <text:p text:style-name="Text_20_body"><text:span text:style-name="Emphasis">Upisati razdoblje za koji se lista dnevnik knjiženja</text:span></text:p>
      <text:p text:style-name="Text_20_body"><text:span text:style-name="Emphasis">Uredu D/N/Kraj</text:span></text:p>
      <text:p text:style-name="Text_20_body">Nakon upisa ovih podataka na ekranu ili štampaču izlista se dnevnik svih knjiženj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financijsko</dc:title>
  </office:meta>
</office:document-meta>
</file>