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50_porezno_priznatih_troskova_osobnih_vozila"/><text:bookmark-start text:name="__RefHeading___porezno_priznatih_troskova_osobnih_vozila_1"/><text:bookmark-start text:name="porezno_priznatih_troskova_osobnih_vozila"/>50% porezno priznatih troškova osobnih vozila<text:bookmark-end text:name="__RefHeading___porezno_priznatih_troskova_osobnih_vozila_1"/><text:bookmark-end text:name="porezno_priznatih_troskova_osobnih_vozila"/></text:h>
      <text:p text:style-name="Text_20_body">Po ulaznim računima za osobna vozila u knjizi URA treba prikazivati odvojeno dva iznosa PDV-a : u koloni 15 dio PDV-a koji se može odbiti i u koloni 16 dio PDV-a koji se ne može odbiti. </text:p>
      <text:p text:style-name="Text_20_body">Da bi dobili takav <text:span text:style-name="underline">propisani</text:span> ispis knjige URA treba uraditi slijedeće:</text:p>
      <text:list text:style-name="List_20_1" text:continue-numbering="false">
        <text:list-item>
          <text:p text:style-name="List_20_1_Content_First"> koristit ćemo tarifni broj 6 (izmjenimo mu naziv u 50% PDV-A NA OSOBNA VOZILA, nekada je bilo 30%)</text:p>
        </text:list-item>
        <text:list-item>
          <text:p text:style-name="List_20_1_Content"> u poreznim stopama na tom tarifnom broju trebate postaviti od 1/1/18 stopu na 25% (kao tarifni broj 4) za sve općine koje imate u upotrebi</text:p>
        </text:list-item>
        <text:list-item>
          <text:p text:style-name="List_20_1_Content"> URE za osobna vozila , kao nekada, opet knjižimo kroz vrstu dokumenta 091</text:p>
        </text:list-item>
        <text:list-item>
          <text:p text:style-name="List_20_1_Content"> prilikom unosa URE, kroz vrstu dokumenta 091, u podatke o PDV-u treba upisati tarife 4 i 6 i za oba tarifna broja program će izračunati i ponuditi iznose PDV-a</text:p>
        </text:list-item>
        <text:list-item>
          <text:p text:style-name="List_20_1_Content"> program za unos dokumenata će kod automatskog knjiženja ponuditi na konto PDV-a (npr.14000 ili drugi odgovarajući konto) samo iznos PDV-a sa tarifnih brojeva 4 i 5 (ne i 6)</text:p>
        </text:list-item>
        <text:list-item>
          <text:p text:style-name="List_20_1_Content"> tarifni broj 6 ne ide u PDV obrazac</text:p>
        </text:list-item>
        <text:list-item>
          <text:p text:style-name="List_20_1_Content"> iznos zaveden u glavi dokumenta 091 pod tarifnim brojem 6 prikazuje se u knjizi URA u koloni 16 PDV 25% NE MOŽE SE ODBITI</text:p>
        </text:list-item>
        <text:list-item>
          <text:p text:style-name="List_20_1_Content"> ako je korisnik po naplaćenoj realizaciji, tek dokument 095 (koji nastaje puštanjem programa Obrada R2) ide u PDV obrazac i knjigu URA</text:p>
        </text:list-item>
        <text:list-item>
          <text:p text:style-name="List_20_1_Content_Last"> na ovaj način mogu se riješiti samo URE sa 25% pdv-a, ali valjda za aute nema drugih stopa na URA-m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50_porezno_priznatih_troskova_osobnih_vozila</dc:title>
  </office:meta>
</office:document-meta>
</file>