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"/><text:bookmark-start text:name="__RefHeading___knjigovodstvo_i_racunovodstvo_1"/><text:bookmark-start text:name="knjigovodstvo_i_racunovodstvo"/>Knjigovodstvo i računovodstvo<text:bookmark-end text:name="__RefHeading___knjigovodstvo_i_racunovodstvo_1"/><text:bookmark-end text:name="knjigovodstvo_i_racunovodstvo"/></text:h>
      <text:p text:style-name="Text_20_body">Modul Knjigovodstvo i računovodstvo u <text:a xlink:type="simple" xlink:href="https://wiki.micro-process.hr/doku.php?id=aplikacije:start" text:style-name="Internet_20_link" text:visited-style-name="Visited_20_Internet_20_Link"> tradicionalnom sustavu</text:a> obuhvaća sve uobičajene knjigovodstvene i računovodstvene poslove. Svi ostali moduli se oslanjanju na ovaj modul, te automatizmom na razini pojedinog dokumenta stvaraju računovodstvene zapise.</text:p>
      <text:p text:style-name="Text_20_body">Knjigovodstvo obuhvaća bilježenje povijesnih događaja - sustavno bilježenje u poslovne knjige poslovnih događaja (promjena) koji su financijskoga izraza, ili, još općenitije, bilježenje i prikazivanje primitaka i izdataka.</text:p>
      <text:p text:style-name="Text_20_body">Računovodstvo se odnosi na permanentno bilanciranje, analizu prošlosti i okrenutost k poslovnom odlučivanju za budućnost.</text:p>
      <text:p text:style-name="Text_20_body">Modul Knjigovodstvo i računovodstvo uključuje saldakonte te ima mogućnost istovremenog vođenja više pravnih osoba. Prilikom knjiženja, dokumente <text:span text:style-name="Strong_20_Emphasis"><text:span text:style-name="underline">nije</text:span></text:span> potrebno unositi jednom u saldakonte, a drugi put u financijsko, jer jednom upisan dokument, automatizmo ulazi u financijsko, saldakontim PDV…</text:p>
      <text:p text:style-name="Text_20_body">Modul <text:span text:style-name="Strong_20_Emphasis">Knjigovodstvo i računovodstvo</text:span> se sastoji od sljedećih cjelina:</text:p>
      <text:list text:style-name="List_20_1" text:continue-numbering="false">
        <text:list-item>
          <text:p text:style-name="List_20_1_Content_First"> <text:a xlink:type="simple" xlink:href="https://wiki.micro-process.hr/doku.php?id=hr:sc:knjigovodstvo:upis_dokumenata" text:style-name="Internet_20_link" text:visited-style-name="Visited_20_Internet_20_Link">Upis dokumenata</text:a><text:line-break/></text:p>
        </text:list-item>
        <text:list-item>
          <text:p text:style-name="List_20_1_Content"> <text:a xlink:type="simple" xlink:href="https://wiki.micro-process.hr/doku.php?id=hr:sc:knjigovodstvo:financijsko" text:style-name="Internet_20_link" text:visited-style-name="Visited_20_Internet_20_Link">Financijsko</text:a><text:line-break/></text:p>
        </text:list-item>
        <text:list-item>
          <text:p text:style-name="List_20_1_Content"> <text:a xlink:type="simple" xlink:href="https://wiki.micro-process.hr/doku.php?id=hr:sc:knjigovodstvo:saldakonti" text:style-name="Internet_20_link" text:visited-style-name="Visited_20_Internet_20_Link">Saldakonti</text:a><text:line-break/></text:p>
        </text:list-item>
        <text:list-item>
          <text:p text:style-name="List_20_1_Content"> <text:a xlink:type="simple" xlink:href="https://wiki.micro-process.hr/doku.php?id=hr:sc:knjigovodstvo:obracun_pdv-a" text:style-name="Internet_20_link" text:visited-style-name="Visited_20_Internet_20_Link">Obračun PDV-a</text:a><text:line-break/></text:p>
        </text:list-item>
        <text:list-item>
          <text:p text:style-name="List_20_1_Content"> <text:a xlink:type="simple" xlink:href="https://wiki.micro-process.hr/doku.php?id=hr:sc:knjigovodstvo:obrazac_joppd" text:style-name="Internet_20_link" text:visited-style-name="Visited_20_Internet_20_Link">Obrazac JOPPD</text:a><text:line-break/></text:p>
        </text:list-item>
        <text:list-item>
          <text:p text:style-name="List_20_1_Content"> <text:a xlink:type="simple" xlink:href="https://wiki.micro-process.hr/doku.php?id=hr:sc:knjigovodstvo:knjiga_primitaka_i_izdataka" text:style-name="Internet_20_link" text:visited-style-name="Visited_20_Internet_20_Link">Knjiga primitaka i izdataka</text:a><text:line-break/></text:p>
        </text:list-item>
        <text:list-item>
          <text:p text:style-name="List_20_1_Content"> <text:a xlink:type="simple" xlink:href="https://wiki.micro-process.hr/doku.php?id=hr:sc:knjigovodstvo:odobrenja_i_terecenja" text:style-name="Internet_20_link" text:visited-style-name="Visited_20_Internet_20_Link">Odobrenja i terećenja</text:a><text:line-break/></text:p>
        </text:list-item>
        <text:list-item>
          <text:p text:style-name="List_20_1_Content"> <text:a xlink:type="simple" xlink:href="https://wiki.micro-process.hr/doku.php?id=hr:sc:knjigovodstvo:bilance" text:style-name="Internet_20_link" text:visited-style-name="Visited_20_Internet_20_Link">Bilance</text:a><text:line-break/></text:p>
        </text:list-item>
        <text:list-item>
          <text:p text:style-name="List_20_1_Content"> <text:a xlink:type="simple" xlink:href="https://wiki.micro-process.hr/doku.php?id=hr:sc:knjigovodstvo:analize" text:style-name="Internet_20_link" text:visited-style-name="Visited_20_Internet_20_Link">Analize</text:a><text:line-break/></text:p>
        </text:list-item>
        <text:list-item>
          <text:p text:style-name="List_20_1_Content"> <text:a xlink:type="simple" xlink:href="https://wiki.micro-process.hr/doku.php?id=hr:sc:knjigovodstvo:fiskalizacija" text:style-name="Internet_20_link" text:visited-style-name="Visited_20_Internet_20_Link">Fiskalizacija</text:a></text:p>
        </text:list-item>
        <text:list-item>
          <text:p text:style-name="List_20_1_Content"> <text:a xlink:type="simple" xlink:href="https://wiki.micro-process.hr/doku.php?id=hr:sc:knjigovodstvo:pocetno_stanje_prijenos_godine" text:style-name="Internet_20_link" text:visited-style-name="Visited_20_Internet_20_Link">Početno stanje (prijenos godine)</text:a><text:line-break/></text:p>
        </text:list-item>
        <text:list-item>
          <text:p text:style-name="List_20_1_Content"> <text:a xlink:type="simple" xlink:href="https://wiki.micro-process.hr/doku.php?id=hr:sc:knjigovodstvo:sifarnici_i_maticni_podaci" text:style-name="Internet_20_link" text:visited-style-name="Visited_20_Internet_20_Link">Šifarnici i matični podaci</text:a><text:line-break/></text:p>
        </text:list-item>
        <text:list-item>
          <text:p text:style-name="List_20_1_Content_Last"> <text:a xlink:type="simple" xlink:href="https://wiki.micro-process.hr/doku.php?id=hr:sc:knjigovodstvo:uvoz_podataka" text:style-name="Internet_20_link" text:visited-style-name="Visited_20_Internet_20_Link">Uvoz podataka</text:a><text:line-break/></text:p>
        </text:list-item>
      </text:list>
      <text:h text:style-name="Heading_20_2" text:outline-level="2"><text:bookmark-start text:name="__RefHeading___postupci_2"/><text:bookmark-start text:name="postupci"/>Postupci<text:bookmark-end text:name="__RefHeading___postupci_2"/><text:bookmark-end text:name="postupci"/></text:h>
      <text:list text:style-name="List_20_1" text:continue-numbering="false">
        <text:list-item>
          <text:p text:style-name="List_20_1_Content_First"> <text:a xlink:type="simple" xlink:href="https://wiki.micro-process.hr/doku.php?id=hr:sc:knjigovodstvo:obracun_kamata" text:style-name="Internet_20_link" text:visited-style-name="Visited_20_Internet_20_Link">Obračun kamata</text:a><text:line-break/></text:p>
        </text:list-item>
        <text:list-item>
          <text:p text:style-name="List_20_1_Content"> <text:a xlink:type="simple" xlink:href="https://wiki.micro-process.hr/doku.php?id=hr:sc:knjigovodstvo:likvidatura" text:style-name="Internet_20_link" text:visited-style-name="Visited_20_Internet_20_Link">Likvidatura</text:a><text:line-break/></text:p>
        </text:list-item>
        <text:list-item>
          <text:p text:style-name="List_20_1_Content"> <text:a xlink:type="simple" xlink:href="https://wiki.micro-process.hr/doku.php?id=hr:sc:knjigovodstvo:devizno_poslovanje" text:style-name="Internet_20_link" text:visited-style-name="Visited_20_Internet_20_Link">Devizno poslovanje</text:a><text:line-break/></text:p>
        </text:list-item>
        <text:list-item>
          <text:p text:style-name="List_20_1_Content"> <text:a xlink:type="simple" xlink:href="https://wiki.micro-process.hr/doku.php?id=hr:sc:knjigovodstvo:poslovanje_r2_poduzetnika" text:style-name="Internet_20_link" text:visited-style-name="Visited_20_Internet_20_Link">Poslovanje R2 poduzetnika</text:a><text:line-break/></text:p>
        </text:list-item>
        <text:list-item>
          <text:p text:style-name="List_20_1_Content"> <text:a xlink:type="simple" xlink:href="https://wiki.micro-process.hr/doku.php?id=hr:sc:knjigovodstvo:obracun_prema_naplacenoj_naknadi" text:style-name="Internet_20_link" text:visited-style-name="Visited_20_Internet_20_Link">Obračun prema naplaćenoj realizaciji</text:a><text:line-break/></text:p>
        </text:list-item>
        <text:list-item>
          <text:p text:style-name="List_20_1_Content"> <text:a xlink:type="simple" xlink:href="https://wiki.micro-process.hr/doku.php?id=hr:sc:knjigovodstvo:prijenos_godine_u_u_materijalnim_poslovanjima" text:style-name="Internet_20_link" text:visited-style-name="Visited_20_Internet_20_Link">Prijenos godine u u materijalnim poslovanjima</text:a><text:line-break/></text:p>
        </text:list-item>
        <text:list-item>
          <text:p text:style-name="List_20_1_Content_Last"> <text:a xlink:type="simple" xlink:href="https://wiki.micro-process.hr/doku.php?id=hr:sc:knjigovodstvo:50_porezno_priznatih_troskova_osobnih_vozila" text:style-name="Internet_20_link" text:visited-style-name="Visited_20_Internet_20_Link">50% porezno priznatih troškova osobnih vozila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</dc:title>
  </office:meta>
</office:document-meta>
</file>