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hrana_i_pice:uvodenje_novog_hip-a"/><text:bookmark-start text:name="__RefHeading___uvodenje_novog_hip-a_1"/><text:bookmark-start text:name="uvodenje_novog_hip-a"/>Uvođenje novog HiP-a<text:bookmark-end text:name="__RefHeading___uvodenje_novog_hip-a_1"/><text:bookmark-end text:name="uvodenje_novog_hip-a"/></text:h>
      <text:list text:style-name="Numbering_20_1" text:continue-numbering="false">
        <text:list-item>
          <text:p text:style-name="Numbering_20_1_Content_First"> U programu “Šifarnik HiP-a” upisati novi HiP</text:p>
        </text:list-item>
        <text:list-item>
          <text:p text:style-name="Numbering_20_1_Content"> U programu “Tablica razduživanja” upisati potrebne podatke</text:p>
        </text:list-item>
        <text:list-item>
          <text:p text:style-name="Numbering_20_1_Content"> U programu “Cjenik HiP-a” upisati cijenu HiP-a</text:p>
        </text:list-item>
        <text:list-item>
          <text:p text:style-name="Numbering_20_1_Content"> U programu “Tablica razduživanja” pokrenuti opciju Obrada</text:p>
        </text:list-item>
        <text:list-item>
          <text:p text:style-name="Numbering_20_1_Content"> U programu “Šifarnik artikala” upisati sirovine od koje se sastoji HiP</text:p>
        </text:list-item>
        <text:list-item>
          <text:p text:style-name="Numbering_20_1_Content_Last"> U programu “Normativi HiP-a” upisati normati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hrana_i_pice:uvodenje_novog_hip-a</dc:title>
  </office:meta>
</office:document-meta>
</file>