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trgovacka_roba_u_hip"/><text:bookmark-start text:name="__RefHeading___trgovacka_roba_u_hip_1"/><text:bookmark-start text:name="trgovacka_roba_u_hip"/>Trgovačka roba u HiP<text:bookmark-end text:name="__RefHeading___trgovacka_roba_u_hip_1"/><text:bookmark-end text:name="trgovacka_roba_u_hip"/></text:h>
      <text:p text:style-name="Text_20_body">Kod trgovačke robe u HiP-u posebnu pažnju treba obraćati na činjenicu da maloprodajnu cijenu treba održavati u cjeniku HiP-a jer se cijena primkom/kalkulacijom ne ažurira.</text:p>
      <text:p text:style-name="Text_20_body">Kada se napravi promjena cijene, osim ažuriranja cijene u cjeniku HiP-a, potrebno je napraviti i zapisnik o promjeni cijene u skladištu trgovačke ro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trgovacka_roba_u_hip</dc:title>
  </office:meta>
</office:document-meta>
</file>