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hrana_i_pice:specificnosti_topusko"/><text:bookmark-start text:name="__RefHeading___specificnosti_topusko_1"/><text:bookmark-start text:name="specificnosti_topusko"/>Specifičnosti Topusko<text:bookmark-end text:name="__RefHeading___specificnosti_topusko_1"/><text:bookmark-end text:name="specificnosti_topusko"/></text:h>
      <text:h text:style-name="Heading_20_2" text:outline-level="2"><text:bookmark-start text:name="__RefHeading___hrana_i_pice_2"/><text:bookmark-start text:name="hrana_i_pice"/>Hrana i Piće<text:bookmark-end text:name="__RefHeading___hrana_i_pice_2"/><text:bookmark-end text:name="hrana_i_pice"/></text:h>
      <text:list text:style-name="List_20_1" text:continue-numbering="false">
        <text:list-item>
          <text:p text:style-name="List_20_1_Content_First"> kod upisa načina plaćanja Pansion upisuje se soba 888</text:p>
        </text:list-item>
        <text:list-item>
          <text:p text:style-name="List_20_1_Content"> sobe 901 do 909 se koriste za vođenje grupa sa načinom plaćanja soba</text:p>
        </text:list-item>
        <text:list-item>
          <text:p text:style-name="List_20_1_Content"> gableci zaposlenika Top-Terme idu kao R1 partnera i način plaćanja Transakcijski račun (zaposlenike treba otvoriti u partnerima)</text:p>
        </text:list-item>
        <text:list-item>
          <text:p text:style-name="List_20_1_Content"> gableci zaposlenika Lječilišta idu kao zbirni R1 račun na Lječilište sa načinom plaćanja Transkacijski račun</text:p>
          <text:list text:style-name="List_20_1">
            <text:list-item>
              <text:p text:style-name="List_20_1_Content_Last"> mjesečno se može u LibreOffice-u napraviti pregled izdanih računa</text:p>
            </text:list-item>
          </text:list>
        </text:list-item>
      </text:list>
      <text:h text:style-name="Heading_20_2" text:outline-level="2"><text:bookmark-start text:name="__RefHeading___racun_usluge_na_ulazu_bazenima_3"/><text:bookmark-start text:name="racun_usluge_na_ulazu_bazenima"/>Račun usluge na ulazu bazenima<text:bookmark-end text:name="__RefHeading___racun_usluge_na_ulazu_bazenima_3"/><text:bookmark-end text:name="racun_usluge_na_ulazu_bazenima"/></text:h>
      <text:h text:style-name="Heading_20_3" text:outline-level="3"><text:bookmark-start text:name="__RefHeading___racun_s_popustom_4"/><text:bookmark-start text:name="racun_s_popustom"/>Račun s popustom<text:bookmark-end text:name="__RefHeading___racun_s_popustom_4"/><text:bookmark-end text:name="racun_s_popustom"/></text:h>
      <text:list text:style-name="Numbering_20_1" text:continue-numbering="false">
        <text:list-item>
          <text:p text:style-name="Numbering_20_1_Content_First"> Na prvoj stavci usluge tipkom &lt;Backspace&gt; se vratiti u glavu računa</text:p>
        </text:list-item>
        <text:list-item>
          <text:p text:style-name="Numbering_20_1_Content"> U opisu upisati osnovu popusta</text:p>
        </text:list-item>
        <text:list-item>
          <text:p text:style-name="Numbering_20_1_Content"> tipkom &lt;Enter&gt; doći do polja za upis popusta i upisati stopu popusta</text:p>
        </text:list-item>
        <text:list-item>
          <text:p text:style-name="Numbering_20_1_Content_Last"> nastaviti sa izradom računa</text:p>
        </text:list-item>
      </text:list>
      <text:h text:style-name="Heading_20_3" text:outline-level="3"><text:bookmark-start text:name="__RefHeading___racun_djelatnicima_koji_se_odbijaju_na_placi_5"/><text:bookmark-start text:name="racun_djelatnicima_koji_se_odbijaju_na_placi"/>Račun djelatnicima koji se odbijaju na plaći<text:bookmark-end text:name="__RefHeading___racun_djelatnicima_koji_se_odbijaju_na_placi_5"/><text:bookmark-end text:name="racun_djelatnicima_koji_se_odbijaju_na_placi"/></text:h>
      <text:list text:style-name="Numbering_20_1" text:continue-numbering="false">
        <text:list-item>
          <text:p text:style-name="Numbering_20_1_Content_First"> Na prvoj stavci usluge tipkom &lt;Backspace&gt; se vratiti u glavu računa</text:p>
        </text:list-item>
        <text:list-item>
          <text:p text:style-name="Numbering_20_1_Content"> tipkom &lt;Enter&gt; doći do polja za upis partnera i upisati partnera (zaposlenika) putem šifre ili naziva</text:p>
        </text:list-item>
        <text:list-item>
          <text:p text:style-name="Numbering_20_1_Content"> nastaviti sa izradom računa</text:p>
        </text:list-item>
        <text:list-item>
          <text:p text:style-name="Numbering_20_1_Content_Last"> način plaćanja računa je T (Transakcijski račun)</text:p>
        </text:list-item>
      </text:list>
      <text:h text:style-name="Heading_20_3" text:outline-level="3"><text:bookmark-start text:name="__RefHeading___nacini_placanja_6"/><text:bookmark-start text:name="nacini_placanja"/>Načini plaćanja<text:bookmark-end text:name="__RefHeading___nacini_placanja_6"/><text:bookmark-end text:name="nacini_placanja"/></text:h>
      <text:list text:style-name="Numbering_20_1" text:continue-numbering="false">
        <text:list-item>
          <text:p text:style-name="LastListParagraph_Numbering_20_1_Content_First"> na kraju računa umjesto načina plaćanja G (gotovina) upisati željeni način plaćanja i podatke koje se traž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hrana_i_pice:specificnosti_topusko</dc:title>
  </office:meta>
</office:document-meta>
</file>