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lasticarna_normativi"/><text:bookmark-start text:name="__RefHeading___slasticarna_normativi_1"/><text:bookmark-start text:name="slasticarna_normativi"/>Slastičarna (normativi)<text:bookmark-end text:name="__RefHeading___slasticarna_normativi_1"/><text:bookmark-end text:name="slasticarna_normativi"/></text:h>
      <text:list text:style-name="Numbering_20_1" text:continue-numbering="false">
        <text:list-item>
          <text:p text:style-name="Numbering_20_1_Content_First"> u skl.33 SLASTIČARNA otvoriti za svaki mjesec jedan radni nalog</text:p>
        </text:list-item>
        <text:list-item>
          <text:p text:style-name="Numbering_20_1_Content"> u šif.artikala za proizvode upisati indikator N (nadsklop) u polje AMBALAŽA ILI KOMPONENTA/SKLOP/NADSKLOP i upisati podatak količina za normativ</text:p>
        </text:list-item>
        <text:list-item>
          <text:p text:style-name="Numbering_20_1_Content"> <text:span text:style-name="underline">jako je važno</text:span> prije izrade dokumenata primki i izdatnica interne dorade, postaviti za proizvode podatak NADSKLOP, jer temeljem tog podatka ulaze količine u datoteku ../pek/data/snar</text:p>
        </text:list-item>
        <text:list-item>
          <text:p text:style-name="Numbering_20_1_Content"> da bi stavka dokumenta ušla u ovu datoteku mora biti: na artiklu - NADSKLOP, primka ili izdatnica interne dorade i skladište mora biti sirovine tj. tip skl.=1</text:p>
        </text:list-item>
        <text:list-item>
          <text:p text:style-name="Numbering_20_1_Content"> upisati normativ za svaki proizvod - kroz program u hip-u “Normativ proizvoda”</text:p>
        </text:list-item>
        <text:list-item>
          <text:p text:style-name="Numbering_20_1_Content"> primke proizvoda u skl.33 raditi sa šifrom ulaza 4 (sa interne dorade, konto je 3112 ), vezati se na RN za pripadni mjesec</text:p>
        </text:list-item>
        <text:list-item>
          <text:p text:style-name="Numbering_20_1_Content"> nabavna cijena za primke proizvoda treba biti jednaka zbroju prosječnih nabavnih cijena sirovina iz normativa proizvoda</text:p>
        </text:list-item>
        <text:list-item>
          <text:p text:style-name="Numbering_20_1_Content"> mjesečno listati izvještaj utrošenih sirovina (nalazi se u programnu “Normativ proizvoda”) - kada su upisane sve primke</text:p>
        </text:list-item>
        <text:list-item>
          <text:p text:style-name="Numbering_20_1_Content"> po tom izvještaju proknjižiti izdatnicu za sirovine iz skl.33 sa šifrom izlaza 2 (na internu doradu, konto 3112), vezati se na RN</text:p>
        </text:list-item>
        <text:list-item>
          <text:p text:style-name="Numbering_20_1_Content"> ne smije se unositi primke u slijedeći mjesec, dok se ne proknjiži izdatnica za sirovine (na zadnji dan u mjesecu)</text:p>
        </text:list-item>
        <text:list-item>
          <text:p text:style-name="Numbering_20_1_Content"> konto 3112 u knjigovodstvu treba biti otvoren po RN, ali kako sada ima knjiženo na njemu,<text:span text:style-name="underline"> treba prije to preknjižiti</text:span></text:p>
        </text:list-item>
        <text:list-item>
          <text:p text:style-name="Numbering_20_1_Content"> postoji poseban izvještaj kartica radnog naloga, koji nam daje sva knjiženja po tom RN, iz kojeg je vidljiva razlika nabavne vrijednosti sirovina i nabavne vrijednosti proizvoda (slastica) za pojedini mjesec</text:p>
        </text:list-item>
        <text:list-item>
          <text:p text:style-name="Numbering_20_1_Content"> sad kad gledam isto ovo dobivamo i pregledom konta 3112 za analitiku org.jed.33 u periodu od prvog do zadnjeg dana u mjesecu</text:p>
        </text:list-item>
        <text:list-item>
          <text:p text:style-name="Numbering_20_1_Content"> tu razliku treba temeljnicom proknjižiti na konto troškova po prof.jed.skl.33 u + ili - (protustavka je 3112)</text:p>
        </text:list-item>
        <text:list-item>
          <text:p text:style-name="Numbering_20_1_Content"> za otpremu proizvoda prema drugim skladištima HIP-a radi se izdatnica sa šifrom izlaza 3 - u drugo skladište</text:p>
        </text:list-item>
        <text:list-item>
          <text:p text:style-name="Numbering_20_1_Content_Last"> u skl.hrane HIP-a zaprima se primkom sa šifrom ulaza 5 - iz skladišta materija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lasticarna_normativi</dc:title>
  </office:meta>
</office:document-meta>
</file>