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ifrarnici:materijali_sirovine_i_trgovacka_roba"/><text:bookmark-start text:name="__RefHeading___materijali_sirovine_i_trgovacka_roba_1"/><text:bookmark-start text:name="materijali_sirovine_i_trgovacka_roba"/>Materijali (sirovine) i trgovačka roba<text:bookmark-end text:name="__RefHeading___materijali_sirovine_i_trgovacka_roba_1"/><text:bookmark-end text:name="materijali_sirovine_i_trgovacka_roba"/></text:h>
      <text:p text:style-name="Text_20_body">Hrana i piće sastoji se od jednog ili više sirovina koji su potrebni da se napravi HiP.<text:line-break/></text:p>
      <text:p text:style-name="Text_20_body">Npr. za sendvič su nam je potrebne sirovine: kruh, šunka i sir. Kruh, šunka i sir. Ove sirovine nazivamo <text:span text:style-name="Emphasis">materijalima </text:span>.</text:p>
      <text:p text:style-name="Text_20_body">Kao i HiP-ove i artikle treba grupirati (voće, povrće, mesu, riba, začini…) radi preglednijeg ispisa raznih izvještaja o artika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ifrarnici:materijali_sirovine_i_trgovacka_roba</dc:title>
  </office:meta>
</office:document-meta>
</file>