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r:sc:hrana_i_pice:sifrarnici:konobari"/><text:bookmark-start text:name="__RefHeading___konobari_1"/><text:bookmark-start text:name="konobari"/>Konobari<text:bookmark-end text:name="__RefHeading___konobari_1"/><text:bookmark-end text:name="konobari"/></text:h>
      <text:p text:style-name="Text_20_body">Prije upisa novog konobara (operatera), osoba mora biti upisana kao <text:a xlink:type="simple" xlink:href="https://wiki.micro-process.hr/doku.php?id=hr:sc:knjigovodstvo:radnici" text:style-name="Internet_20_link" text:visited-style-name="Visited_20_Internet_20_Link">Radnik (zaposlenik)</text:a>.</text:p>
      <text:p text:style-name="Text_20_body">Konobare je potrebno zasebno upisati u sve <text:span text:style-name="Strong_20_Emphasis">prodajne</text:span> odjele (organizacijske jedinice) u kojima će izdavati račune.</text:p>
      <text:p text:style-name="Text_20_body">Iako oznaka operatera može biti drugačija za svaki odjel (organizacijska jedinica) preporučujemo upis iste oznake operatera. (Napomena: treba ažurirati odluku sa tim podatkom)</text:p>
      <text:p text:style-name="Text_20_body">Preporučujemo da se lozinka kojom se konobar prijavljuje na registar blagajni bude isključiva numerička i minimalne dužine od četiri znamenke.</text:p>
      <text:p text:style-name="Text_20_body">Novi konobar će se aktivirati tek po prijenosu podataka u objek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sc:hrana_i_pice:sifrarnici:konobari</dc:title>
  </office:meta>
</office:document-meta>
</file>