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sifrarnici:kategorija_prodajnog_mjesta"/><text:bookmark-start text:name="__RefHeading___kategorija_prodajnog_mjesta_1"/><text:bookmark-start text:name="kategorija_prodajnog_mjesta"/>Kategorija prodajnog mjesta<text:bookmark-end text:name="__RefHeading___kategorija_prodajnog_mjesta_1"/><text:bookmark-end text:name="kategorija_prodajnog_mjesta"/></text:h>
      <text:p text:style-name="Text_20_body">Svako prodajno mjesto svrstava se u određenu kategoriju. Mora postojati barem jedna kategorija a može ih biti i viš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sifrarnici:kategorija_prodajnog_mjesta</dc:title>
  </office:meta>
</office:document-meta>
</file>